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6" style:parent-style-name="Standard" style:family="paragraph">
      <style:paragraph-properties fo:margin-bottom="0in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4" style:parent-style-name="Обычный" style:family="paragraph">
      <style:text-properties fo:hyphenate="true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6" style:family="table-column">
      <style:table-column-properties style:column-width="1.9597in" style:use-optimal-column-width="false"/>
    </style:style>
    <style:style style:name="TableColumn27" style:family="table-column">
      <style:table-column-properties style:column-width="1.9597in" style:use-optimal-column-width="false"/>
    </style:style>
    <style:style style:name="TableColumn28" style:family="table-column">
      <style:table-column-properties style:column-width="2.2812in" style:use-optimal-column-width="false"/>
    </style:style>
    <style:style style:name="TableColumn29" style:family="table-column">
      <style:table-column-properties style:column-width="2.3618in" style:use-optimal-column-width="false"/>
    </style:style>
    <style:style style:name="TableColumn30" style:family="table-column">
      <style:table-column-properties style:column-width="1.2368in" style:use-optimal-column-width="false"/>
    </style:style>
    <style:style style:name="Table25" style:family="table">
      <style:table-properties style:width="9.7993in" fo:margin-left="0.3937in" table:align="left"/>
    </style:style>
    <style:style style:name="TableRow31" style:family="table-row">
      <style:table-row-properties style:min-row-height="0.0791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4" style:family="table-row">
      <style:table-row-properties style:min-row-height="0.084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1" style:family="table-row">
      <style:table-row-properties style:min-row-height="0.0791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4" style:family="table-row">
      <style:table-row-properties style:min-row-height="0.0791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9" style:family="table-row">
      <style:table-row-properties style:min-row-height="1.1798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3" style:family="table-row">
      <style:table-row-properties style:min-row-height="0.0791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1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0" style:family="table-row">
      <style:table-row-properties style:min-row-height="1.125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34" style:parent-style-name="Обычный" style:family="paragraph">
      <style:text-properties fo:hyphenate="true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139" style:parent-style-name="Standard" style:family="paragraph">
      <style:paragraph-properties fo:margin-bottom="0in"/>
    </style:style>
    <style:style style:name="P140" style:parent-style-name="Standard" style:family="paragraph">
      <style:paragraph-properties fo:margin-bottom="0in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52" style:family="table-column">
      <style:table-column-properties style:column-width="1.9597in" style:use-optimal-column-width="false"/>
    </style:style>
    <style:style style:name="TableColumn153" style:family="table-column">
      <style:table-column-properties style:column-width="1.9597in" style:use-optimal-column-width="false"/>
    </style:style>
    <style:style style:name="TableColumn154" style:family="table-column">
      <style:table-column-properties style:column-width="2.2812in" style:use-optimal-column-width="false"/>
    </style:style>
    <style:style style:name="TableColumn155" style:family="table-column">
      <style:table-column-properties style:column-width="2.3618in" style:use-optimal-column-width="false"/>
    </style:style>
    <style:style style:name="TableColumn156" style:family="table-column">
      <style:table-column-properties style:column-width="1.2368in" style:use-optimal-column-width="false"/>
    </style:style>
    <style:style style:name="Table151" style:family="table">
      <style:table-properties style:width="9.7993in" fo:margin-left="0.3937in" table:align="left"/>
    </style:style>
    <style:style style:name="TableRow157" style:family="table-row">
      <style:table-row-properties style:min-row-height="0.0791in"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70" style:family="table-row">
      <style:table-row-properties style:min-row-height="0.084in"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0" style:family="table-row">
      <style:table-row-properties style:min-row-height="0.0791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4" style:family="table-row">
      <style:table-row-properties style:min-row-height="0.0791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9" style:family="table-row">
      <style:table-row-properties style:min-row-height="0.8923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33" style:family="table-row">
      <style:table-row-properties style:min-row-height="0.0791in"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47" style:family="table-row">
      <style:table-row-properties style:min-row-height="1.125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61" style:parent-style-name="Обычный" style:family="paragraph">
      <style:text-properties fo:hyphenate="true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kk" fo:country="KZ" style:language-asian="ru" style:country-asian="RU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7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75" style:family="table-column">
      <style:table-column-properties style:column-width="1.9597in" style:use-optimal-column-width="false"/>
    </style:style>
    <style:style style:name="TableColumn276" style:family="table-column">
      <style:table-column-properties style:column-width="1.9597in" style:use-optimal-column-width="false"/>
    </style:style>
    <style:style style:name="TableColumn277" style:family="table-column">
      <style:table-column-properties style:column-width="2.2812in" style:use-optimal-column-width="false"/>
    </style:style>
    <style:style style:name="TableColumn278" style:family="table-column">
      <style:table-column-properties style:column-width="2.3618in" style:use-optimal-column-width="false"/>
    </style:style>
    <style:style style:name="TableColumn279" style:family="table-column">
      <style:table-column-properties style:column-width="1.2368in" style:use-optimal-column-width="false"/>
    </style:style>
    <style:style style:name="Table274" style:family="table">
      <style:table-properties style:width="9.7993in" fo:margin-left="0.3937in" table:align="left"/>
    </style:style>
    <style:style style:name="TableRow280" style:family="table-row">
      <style:table-row-properties style:min-row-height="0.0791in"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93" style:family="table-row">
      <style:table-row-properties style:min-row-height="0.084in"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3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10" style:family="table-row">
      <style:table-row-properties style:min-row-height="0.0791in"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22" style:family="table-row">
      <style:table-row-properties style:min-row-height="0.0791in"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35" style:family="table-row">
      <style:table-row-properties style:min-row-height="0.8534in"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48" style:family="table-row">
      <style:table-row-properties style:min-row-height="0.8291in"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361" style:family="table-row">
      <style:table-row-properties style:min-row-height="1.125in"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373" style:parent-style-name="Обычный" style:family="paragraph">
      <style:text-properties fo:hyphenate="true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kk" fo:country="KZ" style:language-asian="ru" style:country-asian="RU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384" style:family="table-column">
      <style:table-column-properties style:column-width="1.9597in" style:use-optimal-column-width="false"/>
    </style:style>
    <style:style style:name="TableColumn385" style:family="table-column">
      <style:table-column-properties style:column-width="1.9597in" style:use-optimal-column-width="false"/>
    </style:style>
    <style:style style:name="TableColumn386" style:family="table-column">
      <style:table-column-properties style:column-width="2.2812in" style:use-optimal-column-width="false"/>
    </style:style>
    <style:style style:name="TableColumn387" style:family="table-column">
      <style:table-column-properties style:column-width="2.3618in" style:use-optimal-column-width="false"/>
    </style:style>
    <style:style style:name="TableColumn388" style:family="table-column">
      <style:table-column-properties style:column-width="1.2368in" style:use-optimal-column-width="false"/>
    </style:style>
    <style:style style:name="Table383" style:family="table">
      <style:table-properties style:width="9.7993in" fo:margin-left="0.3937in" table:align="left"/>
    </style:style>
    <style:style style:name="TableRow389" style:family="table-row">
      <style:table-row-properties style:min-row-height="0.0791in"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02" style:family="table-row">
      <style:table-row-properties style:min-row-height="0.5833in"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15" style:family="table-row">
      <style:table-row-properties style:min-row-height="0.0791in" style:use-optimal-row-height="false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31" style:family="table-row">
      <style:table-row-properties style:min-row-height="0.0791in" style:use-optimal-row-height="false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46" style:family="table-row">
      <style:table-row-properties style:min-row-height="0.7965in"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59" style:family="table-row">
      <style:table-row-properties style:min-row-height="0.0791in"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479" style:family="table-row">
      <style:table-row-properties style:min-row-height="1.125in"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text-align="center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492" style:parent-style-name="Обычный" style:family="paragraph">
      <style:text-properties fo:hyphenate="true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kk" fo:country="KZ" style:language-asian="ru" style:country-asian="RU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505" style:family="table-column">
      <style:table-column-properties style:column-width="1.9597in" style:use-optimal-column-width="false"/>
    </style:style>
    <style:style style:name="TableColumn506" style:family="table-column">
      <style:table-column-properties style:column-width="1.9597in" style:use-optimal-column-width="false"/>
    </style:style>
    <style:style style:name="TableColumn507" style:family="table-column">
      <style:table-column-properties style:column-width="2.2812in" style:use-optimal-column-width="false"/>
    </style:style>
    <style:style style:name="TableColumn508" style:family="table-column">
      <style:table-column-properties style:column-width="2.3618in" style:use-optimal-column-width="false"/>
    </style:style>
    <style:style style:name="TableColumn509" style:family="table-column">
      <style:table-column-properties style:column-width="1.2368in" style:use-optimal-column-width="false"/>
    </style:style>
    <style:style style:name="Table504" style:family="table">
      <style:table-properties style:width="9.7993in" fo:margin-left="0.3937in" table:align="left"/>
    </style:style>
    <style:style style:name="TableRow510" style:family="table-row">
      <style:table-row-properties style:min-row-height="0.0791in"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23" style:family="table-row">
      <style:table-row-properties style:min-row-height="0.084in"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2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5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5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43" style:family="table-row">
      <style:table-row-properties style:min-row-height="0.0791in" style:use-optimal-row-height="false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56" style:family="table-row">
      <style:table-row-properties style:min-row-height="0.0791in" style:use-optimal-row-height="false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72" style:family="table-row">
      <style:table-row-properties style:min-row-height="0.7937in" style:use-optimal-row-height="false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A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587" style:family="table-row">
      <style:table-row-properties style:min-row-height="0.0791in"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02" style:family="table-row">
      <style:table-row-properties style:min-row-height="1.125in"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text-align="center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615" style:parent-style-name="Обычный" style:family="paragraph">
      <style:text-properties fo:hyphenate="true"/>
    </style:style>
    <style:style style:name="T6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kk" fo:country="KZ" style:language-asian="ru" style:country-asian="RU"/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629" style:family="table-column">
      <style:table-column-properties style:column-width="1.9597in" style:use-optimal-column-width="false"/>
    </style:style>
    <style:style style:name="TableColumn630" style:family="table-column">
      <style:table-column-properties style:column-width="1.9597in" style:use-optimal-column-width="false"/>
    </style:style>
    <style:style style:name="TableColumn631" style:family="table-column">
      <style:table-column-properties style:column-width="2.2812in" style:use-optimal-column-width="false"/>
    </style:style>
    <style:style style:name="TableColumn632" style:family="table-column">
      <style:table-column-properties style:column-width="2.3618in" style:use-optimal-column-width="false"/>
    </style:style>
    <style:style style:name="TableColumn633" style:family="table-column">
      <style:table-column-properties style:column-width="1.2368in" style:use-optimal-column-width="false"/>
    </style:style>
    <style:style style:name="Table628" style:family="table">
      <style:table-properties style:width="9.7993in" fo:margin-left="0.3937in" table:align="left"/>
    </style:style>
    <style:style style:name="TableRow634" style:family="table-row">
      <style:table-row-properties style:min-row-height="0.0791in" style:use-optimal-row-height="false"/>
    </style:style>
    <style:style style:name="TableCell635" style:family="table-cell">
      <style:table-cell-properties fo:border="0.0069in solid #00000A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47" style:family="table-row">
      <style:table-row-properties style:min-row-height="0.084in"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5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6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5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6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65" style:family="table-row">
      <style:table-row-properties style:min-row-height="0.0791in"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78" style:family="table-row">
      <style:table-row-properties style:min-row-height="0.0791in" style:use-optimal-row-height="false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691" style:family="table-row">
      <style:table-row-properties style:min-row-height="1.1798in" style:use-optimal-row-height="false"/>
    </style:style>
    <style:style style:name="TableCell692" style:family="table-cell">
      <style:table-cell-properties fo:border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6" style:family="table-cell">
      <style:table-cell-properties fo:border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8" style:family="table-cell">
      <style:table-cell-properties fo:border="0.0069in solid #00000A" style:writing-mode="lr-tb" fo:padding-top="0in" fo:padding-left="0.075in" fo:padding-bottom="0in" fo:padding-right="0.075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P70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703" style:family="table-cell">
      <style:table-cell-properties fo:border="0.0069in solid #00000A" style:writing-mode="lr-tb" fo:padding-top="0in" fo:padding-left="0.075in" fo:padding-bottom="0in" fo:padding-right="0.075in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05" style:family="table-row">
      <style:table-row-properties style:min-row-height="0.0791in" style:use-optimal-row-height="false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0" style:family="table-cell">
      <style:table-cell-properties fo:border="0.0069in solid #00000A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16" style:family="table-row">
      <style:table-row-properties style:min-row-height="1.125in" style:use-optimal-row-height="false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24" style:parent-style-name="Standard" style:family="paragraph">
      <style:paragraph-properties fo:text-align="center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729" style:parent-style-name="Обычный" style:family="paragraph">
      <style:text-properties fo:hyphenate="true"/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734" style:parent-style-name="Standard" style:family="paragraph">
      <style:paragraph-properties fo:margin-bottom="0in"/>
    </style:style>
    <style:style style:name="P735" style:parent-style-name="Standard" style:family="paragraph">
      <style:paragraph-properties fo:margin-bottom="0in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744" style:family="table-column">
      <style:table-column-properties style:column-width="1.9597in" style:use-optimal-column-width="false"/>
    </style:style>
    <style:style style:name="TableColumn745" style:family="table-column">
      <style:table-column-properties style:column-width="1.9597in" style:use-optimal-column-width="false"/>
    </style:style>
    <style:style style:name="TableColumn746" style:family="table-column">
      <style:table-column-properties style:column-width="2.2812in" style:use-optimal-column-width="false"/>
    </style:style>
    <style:style style:name="TableColumn747" style:family="table-column">
      <style:table-column-properties style:column-width="2.3618in" style:use-optimal-column-width="false"/>
    </style:style>
    <style:style style:name="TableColumn748" style:family="table-column">
      <style:table-column-properties style:column-width="1.2368in" style:use-optimal-column-width="false"/>
    </style:style>
    <style:style style:name="Table743" style:family="table">
      <style:table-properties style:width="9.7993in" fo:margin-left="0.3937in" table:align="left"/>
    </style:style>
    <style:style style:name="TableRow749" style:family="table-row">
      <style:table-row-properties style:min-row-height="0.0791in" style:use-optimal-row-height="false"/>
    </style:style>
    <style:style style:name="TableCell750" style:family="table-cell">
      <style:table-cell-properties fo:border="0.0069in solid #00000A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7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762" style:family="table-row">
      <style:table-row-properties style:min-row-height="0.084in" style:use-optimal-row-height="false"/>
    </style:style>
    <style:style style:name="TableCell763" style:family="table-cell">
      <style:table-cell-properties fo:border="0.0069in solid #00000A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5" style:family="table-cell">
      <style:table-cell-properties fo:border="0.0069in solid #00000A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</style:style>
    <style:style style:name="T7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6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7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7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7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82" style:family="table-row">
      <style:table-row-properties style:min-row-height="0.0791in" style:use-optimal-row-height="false"/>
    </style:style>
    <style:style style:name="TableCell783" style:family="table-cell">
      <style:table-cell-properties fo:border="0.0069in solid #00000A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7" style:family="table-cell">
      <style:table-cell-properties fo:border="0.0069in solid #00000A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9" style:family="table-cell">
      <style:table-cell-properties fo:border="0.0069in solid #00000A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792" style:family="table-cell">
      <style:table-cell-properties fo:border="0.0069in solid #00000A" style:writing-mode="lr-tb" fo:padding-top="0in" fo:padding-left="0.075in" fo:padding-bottom="0in" fo:padding-right="0.075i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794" style:family="table-row">
      <style:table-row-properties style:min-row-height="0.0791in" style:use-optimal-row-height="false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="0.0069in solid #00000A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07" style:family="table-row">
      <style:table-row-properties style:min-row-height="1.1798in" style:use-optimal-row-height="false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10" style:family="table-cell">
      <style:table-cell-properties fo:border="0.0069in solid #00000A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2" style:family="table-cell">
      <style:table-cell-properties fo:border="0.0069in solid #00000A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4" style:family="table-cell">
      <style:table-cell-properties fo:border="0.0069in solid #00000A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818" style:family="table-cell">
      <style:table-cell-properties fo:border="0.0069in solid #00000A" style:writing-mode="lr-tb" fo:padding-top="0in" fo:padding-left="0.075in" fo:padding-bottom="0in" fo:padding-right="0.075in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20" style:family="table-row">
      <style:table-row-properties style:min-row-height="0.0791in" style:use-optimal-row-height="false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8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27" style:family="table-cell">
      <style:table-cell-properties fo:border="0.0069in solid #00000A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29" style:family="table-cell">
      <style:table-cell-properties fo:border="0.0069in solid #00000A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asian="en" style:country-asian="US" style:language-complex="en" style:country-complex="US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36" style:family="table-row">
      <style:table-row-properties style:min-row-height="1.125in"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43" style:parent-style-name="Standard" style:family="paragraph">
      <style:paragraph-properties fo:text-align="center"/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846" style:parent-style-name="Обычный" style:family="paragraph">
      <style:text-properties fo:hyphenate="true"/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8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851" style:parent-style-name="Standard" style:family="paragraph">
      <style:paragraph-properties fo:margin-bottom="0in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8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858" style:family="table-column">
      <style:table-column-properties style:column-width="1.9597in" style:use-optimal-column-width="false"/>
    </style:style>
    <style:style style:name="TableColumn859" style:family="table-column">
      <style:table-column-properties style:column-width="1.9597in" style:use-optimal-column-width="false"/>
    </style:style>
    <style:style style:name="TableColumn860" style:family="table-column">
      <style:table-column-properties style:column-width="2.2812in" style:use-optimal-column-width="false"/>
    </style:style>
    <style:style style:name="TableColumn861" style:family="table-column">
      <style:table-column-properties style:column-width="2.3618in" style:use-optimal-column-width="false"/>
    </style:style>
    <style:style style:name="TableColumn862" style:family="table-column">
      <style:table-column-properties style:column-width="1.2368in" style:use-optimal-column-width="false"/>
    </style:style>
    <style:style style:name="Table857" style:family="table">
      <style:table-properties style:width="9.7993in" fo:margin-left="0.3937in" table:align="left"/>
    </style:style>
    <style:style style:name="TableRow863" style:family="table-row">
      <style:table-row-properties style:min-row-height="0.0791in"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69" style:family="table-cell">
      <style:table-cell-properties fo:border="0.0069in solid #00000A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76" style:family="table-row">
      <style:table-row-properties style:min-row-height="0.084in" style:use-optimal-row-height="false"/>
    </style:style>
    <style:style style:name="TableCell877" style:family="table-cell">
      <style:table-cell-properties fo:border="0.0069in solid #00000A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/>
    </style:style>
    <style:style style:name="T8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8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84" style:family="table-cell">
      <style:table-cell-properties fo:border="0.0069in solid #00000A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00%"/>
    </style:style>
    <style:style style:name="T8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8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8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895" style:family="table-row">
      <style:table-row-properties style:min-row-height="0.0791in" style:use-optimal-row-height="false"/>
    </style:style>
    <style:style style:name="TableCell896" style:family="table-cell">
      <style:table-cell-properties fo:border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0" style:family="table-cell">
      <style:table-cell-properties fo:border="0.0069in solid #00000A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2" style:family="table-cell">
      <style:table-cell-properties fo:border="0.0069in solid #00000A" style:writing-mode="lr-tb" fo:padding-top="0in" fo:padding-left="0.075in" fo:padding-bottom="0in" fo:padding-right="0.075in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904" style:family="table-cell">
      <style:table-cell-properties fo:border="0.0069in solid #00000A" style:writing-mode="lr-tb" fo:padding-top="0in" fo:padding-left="0.075in" fo:padding-bottom="0in" fo:padding-right="0.075in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06" style:family="table-row">
      <style:table-row-properties style:min-row-height="0.0791in" style:use-optimal-row-height="false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solid #00000A" style:writing-mode="lr-tb" fo:padding-top="0in" fo:padding-left="0.075in" fo:padding-bottom="0in" fo:padding-right="0.075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917" style:family="table-cell">
      <style:table-cell-properties fo:border="0.0069in solid #00000A" style:writing-mode="lr-tb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19" style:family="table-row">
      <style:table-row-properties style:min-row-height="1.1798in" style:use-optimal-row-height="false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24" style:family="table-cell">
      <style:table-cell-properties fo:border="0.0069in solid #00000A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26" style:family="table-cell">
      <style:table-cell-properties fo:border="0.0069in solid #00000A" style:writing-mode="lr-tb" fo:padding-top="0in" fo:padding-left="0.075in" fo:padding-bottom="0in" fo:padding-right="0.075in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31" style:family="table-row">
      <style:table-row-properties style:min-row-height="0.0791in" style:use-optimal-row-height="false"/>
    </style:style>
    <style:style style:name="TableCell932" style:family="table-cell">
      <style:table-cell-properties fo:border="0.0069in solid #00000A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36" style:family="table-cell">
      <style:table-cell-properties fo:border="0.0069in solid #00000A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38" style:family="table-cell">
      <style:table-cell-properties fo:border="0.0069in solid #00000A" style:writing-mode="lr-tb" fo:padding-top="0in" fo:padding-left="0.075in" fo:padding-bottom="0in" fo:padding-right="0.075in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941" style:family="table-cell">
      <style:table-cell-properties fo:border="0.0069in solid #00000A" style:writing-mode="lr-tb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944" style:family="table-row">
      <style:table-row-properties style:min-row-height="1.125in" style:use-optimal-row-height="false"/>
    </style:style>
    <style:style style:name="TableCell945" style:family="table-cell">
      <style:table-cell-properties fo:border="0.0069in solid #00000A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51" style:parent-style-name="Standard" style:family="paragraph">
      <style:paragraph-properties fo:text-align="center"/>
    </style:style>
    <style:style style:name="T9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956" style:parent-style-name="Обычный" style:family="paragraph">
      <style:text-properties fo:hyphenate="true"/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kk" fo:country="KZ" style:language-asian="ru" style:country-asian="RU"/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970" style:family="table-column">
      <style:table-column-properties style:column-width="1.9597in" style:use-optimal-column-width="false"/>
    </style:style>
    <style:style style:name="TableColumn971" style:family="table-column">
      <style:table-column-properties style:column-width="1.9597in" style:use-optimal-column-width="false"/>
    </style:style>
    <style:style style:name="TableColumn972" style:family="table-column">
      <style:table-column-properties style:column-width="2.2812in" style:use-optimal-column-width="false"/>
    </style:style>
    <style:style style:name="TableColumn973" style:family="table-column">
      <style:table-column-properties style:column-width="2.3618in" style:use-optimal-column-width="false"/>
    </style:style>
    <style:style style:name="TableColumn974" style:family="table-column">
      <style:table-column-properties style:column-width="1.2368in" style:use-optimal-column-width="false"/>
    </style:style>
    <style:style style:name="Table969" style:family="table">
      <style:table-properties style:width="9.7993in" fo:margin-left="0.3937in" table:align="left"/>
    </style:style>
    <style:style style:name="TableRow975" style:family="table-row">
      <style:table-row-properties style:min-row-height="0.0791in" style:use-optimal-row-height="false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1" style:family="table-cell">
      <style:table-cell-properties fo:border="0.0069in solid #00000A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6" style:family="table-cell">
      <style:table-cell-properties fo:border="0.0069in solid #00000A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88" style:family="table-row">
      <style:table-row-properties style:min-row-height="0.084in" style:use-optimal-row-height="false"/>
    </style:style>
    <style:style style:name="TableCell989" style:family="table-cell">
      <style:table-cell-properties fo:border="0.0069in solid #00000A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9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9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96" style:family="table-cell">
      <style:table-cell-properties fo:border="0.0069in solid #00000A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</style:style>
    <style:style style:name="T9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9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0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06" style:family="table-row">
      <style:table-row-properties style:min-row-height="0.0791in" style:use-optimal-row-height="false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21" style:family="table-row">
      <style:table-row-properties style:min-row-height="0.0791in" style:use-optimal-row-height="false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4" style:family="table-cell">
      <style:table-cell-properties fo:border="0.0069in solid #00000A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</style:style>
    <style:style style:name="T10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0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36" style:family="table-row">
      <style:table-row-properties style:min-row-height="0.8368in" style:use-optimal-row-height="false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39" style:family="table-cell">
      <style:table-cell-properties fo:border="0.0069in solid #00000A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41" style:family="table-cell">
      <style:table-cell-properties fo:border="0.0069in solid #00000A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046" style:family="table-cell">
      <style:table-cell-properties fo:border="0.0069in solid #00000A" style:writing-mode="lr-tb" fo:padding-top="0in" fo:padding-left="0.075in" fo:padding-bottom="0in" fo:padding-right="0.075in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48" style:family="table-row">
      <style:table-row-properties style:min-row-height="0.0791in" style:use-optimal-row-height="false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1" style:family="table-cell">
      <style:table-cell-properties fo:border="0.0069in solid #00000A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57" style:family="table-cell">
      <style:table-cell-properties fo:border="0.0069in solid #00000A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0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063" style:parent-style-name="Standard" style:family="paragraph">
      <style:paragraph-properties fo:margin-bottom="0in" fo:line-height="100%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068" style:family="table-cell">
      <style:table-cell-properties fo:border="0.0069in solid #00000A" style:writing-mode="lr-tb" fo:padding-top="0in" fo:padding-left="0.075in" fo:padding-bottom="0in" fo:padding-right="0.075in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070" style:family="table-row">
      <style:table-row-properties style:min-row-height="1.125in" style:use-optimal-row-height="false"/>
    </style:style>
    <style:style style:name="TableCell1071" style:family="table-cell">
      <style:table-cell-properties fo:border="0.0069in solid #00000A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77" style:parent-style-name="Standard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082" style:parent-style-name="Обычный" style:family="paragraph">
      <style:text-properties fo:hyphenate="true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8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kk" fo:country="KZ" style:language-asian="ru" style:country-asian="RU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095" style:family="table-column">
      <style:table-column-properties style:column-width="1.9597in" style:use-optimal-column-width="false"/>
    </style:style>
    <style:style style:name="TableColumn1096" style:family="table-column">
      <style:table-column-properties style:column-width="1.9597in" style:use-optimal-column-width="false"/>
    </style:style>
    <style:style style:name="TableColumn1097" style:family="table-column">
      <style:table-column-properties style:column-width="2.2812in" style:use-optimal-column-width="false"/>
    </style:style>
    <style:style style:name="TableColumn1098" style:family="table-column">
      <style:table-column-properties style:column-width="2.3618in" style:use-optimal-column-width="false"/>
    </style:style>
    <style:style style:name="TableColumn1099" style:family="table-column">
      <style:table-column-properties style:column-width="1.2368in" style:use-optimal-column-width="false"/>
    </style:style>
    <style:style style:name="Table1094" style:family="table">
      <style:table-properties style:width="9.7993in" fo:margin-left="0.3937in" table:align="left"/>
    </style:style>
    <style:style style:name="TableRow1100" style:family="table-row">
      <style:table-row-properties style:min-row-height="0.0791in" style:use-optimal-row-height="false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3" style:family="table-cell">
      <style:table-cell-properties fo:border="0.0069in solid #00000A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6" style:family="table-cell">
      <style:table-cell-properties fo:border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13" style:family="table-row">
      <style:table-row-properties style:min-row-height="0.084in" style:use-optimal-row-height="false"/>
    </style:style>
    <style:style style:name="TableCell1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</style:style>
    <style:style style:name="T11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1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1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21" style:family="table-cell">
      <style:table-cell-properties fo:border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24" style:family="table-cell">
      <style:table-cell-properties fo:border="0.0069in solid #00000A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bottom="0in" fo:line-height="100%"/>
    </style:style>
    <style:style style:name="T112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12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30" style:family="table-row">
      <style:table-row-properties style:min-row-height="0.0791in" style:use-optimal-row-height="false"/>
    </style:style>
    <style:style style:name="TableCell1131" style:family="table-cell">
      <style:table-cell-properties fo:border="0.0069in solid #00000A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3" style:family="table-cell">
      <style:table-cell-properties fo:border="0.0069in solid #00000A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margin-bottom="0in" fo:line-height="100%"/>
    </style:style>
    <style:style style:name="T11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36" style:family="table-cell">
      <style:table-cell-properties fo:border="0.0069in solid #00000A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38" style:family="table-cell">
      <style:table-cell-properties fo:border="0.0069in solid #00000A" style:writing-mode="lr-tb" fo:padding-top="0in" fo:padding-left="0.075in" fo:padding-bottom="0in" fo:padding-right="0.075in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42" style:family="table-row">
      <style:table-row-properties style:min-row-height="0.0791in" style:use-optimal-row-height="false"/>
    </style:style>
    <style:style style:name="TableCell1143" style:family="table-cell">
      <style:table-cell-properties fo:border="0.0069in solid #00000A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5" style:family="table-cell">
      <style:table-cell-properties fo:border="0.0069in solid #00000A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7" style:family="table-cell">
      <style:table-cell-properties fo:border="0.0069in solid #00000A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T11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55" style:family="table-row">
      <style:table-row-properties style:min-row-height="0.6402in" style:use-optimal-row-height="false"/>
    </style:style>
    <style:style style:name="TableCell1156" style:family="table-cell">
      <style:table-cell-properties fo:border="0.0069in solid #00000A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T11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67" style:family="table-row">
      <style:table-row-properties style:min-row-height="0.0791in" style:use-optimal-row-height="false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0" style:family="table-cell">
      <style:table-cell-properties fo:border="0.0069in solid #00000A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72" style:family="table-cell">
      <style:table-cell-properties fo:border="0.0069in solid #00000A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74" style:family="table-cell">
      <style:table-cell-properties fo:border="0.0069in solid #00000A" style:writing-mode="lr-tb" fo:padding-top="0in" fo:padding-left="0.075in" fo:padding-bottom="0in" fo:padding-right="0.075in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1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11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T117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180" style:family="table-row">
      <style:table-row-properties style:min-row-height="1.125in" style:use-optimal-row-height="false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89" style:parent-style-name="Standard" style:family="paragraph">
      <style:paragraph-properties fo:text-align="center"/>
    </style:style>
    <style:style style:name="T11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194" style:parent-style-name="Обычный" style:family="paragraph">
      <style:text-properties fo:hyphenate="true"/>
    </style:style>
    <style:style style:name="T119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9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197" style:parent-style-name="Основнойшрифтабзаца" style:family="text">
      <style:text-properties fo:color="#000000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1199" style:parent-style-name="Standard" style:family="paragraph">
      <style:paragraph-properties fo:margin-bottom="0in"/>
    </style:style>
    <style:style style:name="T12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207" style:family="table-column">
      <style:table-column-properties style:column-width="1.9597in" style:use-optimal-column-width="false"/>
    </style:style>
    <style:style style:name="TableColumn1208" style:family="table-column">
      <style:table-column-properties style:column-width="1.9597in" style:use-optimal-column-width="false"/>
    </style:style>
    <style:style style:name="TableColumn1209" style:family="table-column">
      <style:table-column-properties style:column-width="2.2812in" style:use-optimal-column-width="false"/>
    </style:style>
    <style:style style:name="TableColumn1210" style:family="table-column">
      <style:table-column-properties style:column-width="2.3618in" style:use-optimal-column-width="false"/>
    </style:style>
    <style:style style:name="TableColumn1211" style:family="table-column">
      <style:table-column-properties style:column-width="1.2368in" style:use-optimal-column-width="false"/>
    </style:style>
    <style:style style:name="Table1206" style:family="table">
      <style:table-properties style:width="9.7993in" fo:margin-left="0.3937in" table:align="left"/>
    </style:style>
    <style:style style:name="TableRow1212" style:family="table-row">
      <style:table-row-properties style:min-row-height="0.0791in" style:use-optimal-row-height="false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8" style:family="table-cell">
      <style:table-cell-properties fo:border="0.0069in solid #00000A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25" style:family="table-row">
      <style:table-row-properties style:min-row-height="0.084in" style:use-optimal-row-height="false"/>
    </style:style>
    <style:style style:name="TableCell1226" style:family="table-cell">
      <style:table-cell-properties fo:border="0.0069in solid #00000A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8" style:family="table-cell">
      <style:table-cell-properties fo:border="0.0069in solid #00000A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 fo:line-height="100%"/>
    </style:style>
    <style:style style:name="T12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3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2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</style:style>
    <style:style style:name="T12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3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2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38" style:family="table-cell">
      <style:table-cell-properties fo:border="0.0069in solid #00000A" style:writing-mode="lr-tb" fo:padding-top="0in" fo:padding-left="0.075in" fo:padding-bottom="0in" fo:padding-right="0.075in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240" style:family="table-cell">
      <style:table-cell-properties fo:border="0.0069in solid #00000A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bottom="0in" fo:line-height="100%"/>
    </style:style>
    <style:style style:name="T124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43" style:family="table-row">
      <style:table-row-properties style:min-row-height="0.0791in" style:use-optimal-row-height="false"/>
    </style:style>
    <style:style style:name="TableCell1244" style:family="table-cell">
      <style:table-cell-properties fo:border="0.0069in solid #00000A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6" style:family="table-cell">
      <style:table-cell-properties fo:border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48" style:family="table-cell">
      <style:table-cell-properties fo:border="0.0069in solid #00000A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0" style:family="table-cell">
      <style:table-cell-properties fo:border="0.0069in solid #00000A" style:writing-mode="lr-tb" fo:padding-top="0in" fo:padding-left="0.075in" fo:padding-bottom="0in" fo:padding-right="0.075in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252" style:family="table-cell">
      <style:table-cell-properties fo:border="0.0069in solid #00000A" style:writing-mode="lr-tb" fo:padding-top="0in" fo:padding-left="0.075in" fo:padding-bottom="0in" fo:padding-right="0.075in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55" style:family="table-row">
      <style:table-row-properties style:min-row-height="0.0791in" style:use-optimal-row-height="false"/>
    </style:style>
    <style:style style:name="TableCell1256" style:family="table-cell">
      <style:table-cell-properties fo:border="0.0069in solid #00000A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8" style:family="table-cell">
      <style:table-cell-properties fo:border="0.0069in solid #00000A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64" style:family="table-cell">
      <style:table-cell-properties fo:border="0.0069in solid #00000A" style:writing-mode="lr-tb" fo:padding-top="0in" fo:padding-left="0.075in" fo:padding-bottom="0in" fo:padding-right="0.075in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266" style:family="table-cell">
      <style:table-cell-properties fo:border="0.0069in solid #00000A" style:writing-mode="lr-tb" fo:padding-top="0in" fo:padding-left="0.075in" fo:padding-bottom="0in" fo:padding-right="0.075in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68" style:family="table-row">
      <style:table-row-properties style:min-row-height="0.6611in" style:use-optimal-row-height="false"/>
    </style:style>
    <style:style style:name="TableCell1269" style:family="table-cell">
      <style:table-cell-properties fo:border="0.0069in solid #00000A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2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80" style:family="table-row">
      <style:table-row-properties style:min-row-height="0.0791in" style:use-optimal-row-height="false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margin-bottom="0in" fo:line-height="100%"/>
    </style:style>
    <style:style style:name="T12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T129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295" style:family="table-row">
      <style:table-row-properties style:min-row-height="1.125in" style:use-optimal-row-height="false"/>
    </style:style>
    <style:style style:name="TableCell1296" style:family="table-cell">
      <style:table-cell-properties fo:border="0.0069in solid #00000A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03" style:parent-style-name="Standard" style:family="paragraph">
      <style:paragraph-properties fo:text-align="center"/>
    </style:style>
    <style:style style:name="T130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308" style:parent-style-name="Обычный" style:family="paragraph">
      <style:text-properties fo:hyphenate="true"/>
    </style:style>
    <style:style style:name="T130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1313" style:parent-style-name="Standard" style:family="paragraph">
      <style:paragraph-properties fo:margin-bottom="0in"/>
    </style:style>
    <style:style style:name="P1314" style:parent-style-name="Standard" style:family="paragraph">
      <style:paragraph-properties fo:margin-bottom="0in"/>
    </style:style>
    <style:style style:name="T13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322" style:family="table-column">
      <style:table-column-properties style:column-width="1.9597in" style:use-optimal-column-width="false"/>
    </style:style>
    <style:style style:name="TableColumn1323" style:family="table-column">
      <style:table-column-properties style:column-width="1.9597in" style:use-optimal-column-width="false"/>
    </style:style>
    <style:style style:name="TableColumn1324" style:family="table-column">
      <style:table-column-properties style:column-width="2.2812in" style:use-optimal-column-width="false"/>
    </style:style>
    <style:style style:name="TableColumn1325" style:family="table-column">
      <style:table-column-properties style:column-width="2.3618in" style:use-optimal-column-width="false"/>
    </style:style>
    <style:style style:name="TableColumn1326" style:family="table-column">
      <style:table-column-properties style:column-width="1.2368in" style:use-optimal-column-width="false"/>
    </style:style>
    <style:style style:name="Table1321" style:family="table">
      <style:table-properties style:width="9.7993in" fo:margin-left="0.3937in" table:align="left"/>
    </style:style>
    <style:style style:name="TableRow1327" style:family="table-row">
      <style:table-row-properties style:min-row-height="0.0791in" style:use-optimal-row-height="false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0" style:family="table-cell">
      <style:table-cell-properties fo:border="0.0069in solid #00000A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40" style:family="table-row">
      <style:table-row-properties style:min-row-height="0.084in" style:use-optimal-row-height="false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bottom="0in" fo:line-height="100%"/>
    </style:style>
    <style:style style:name="T13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3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</style:style>
    <style:style style:name="T13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5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3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54" style:family="table-cell">
      <style:table-cell-properties fo:border="0.0069in solid #00000A" style:writing-mode="lr-tb" fo:padding-top="0in" fo:padding-left="0.075in" fo:padding-bottom="0in" fo:padding-right="0.075in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356" style:family="table-cell">
      <style:table-cell-properties fo:border="0.0069in solid #00000A" style:writing-mode="lr-tb" fo:padding-top="0in" fo:padding-left="0.075in" fo:padding-bottom="0in" fo:padding-right="0.075in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358" style:family="table-row">
      <style:table-row-properties style:min-row-height="0.0791in" style:use-optimal-row-height="false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61" style:family="table-cell">
      <style:table-cell-properties fo:border="0.0069in solid #00000A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63" style:family="table-cell">
      <style:table-cell-properties fo:border="0.0069in solid #00000A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368" style:family="table-cell">
      <style:table-cell-properties fo:border="0.0069in solid #00000A" style:writing-mode="lr-tb" fo:padding-top="0in" fo:padding-left="0.075in" fo:padding-bottom="0in" fo:padding-right="0.075in"/>
    </style:style>
    <style:style style:name="P1369" style:parent-style-name="Обычный" style:family="paragraph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370" style:family="table-row">
      <style:table-row-properties style:min-row-height="0.0791in" style:use-optimal-row-height="false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margin-bottom="0in" fo:line-height="100%"/>
    </style:style>
    <style:style style:name="T13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3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77" style:family="table-cell">
      <style:table-cell-properties fo:border="0.0069in solid #00000A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79" style:family="table-cell">
      <style:table-cell-properties fo:border="0.0069in solid #00000A" style:writing-mode="lr-tb" fo:padding-top="0in" fo:padding-left="0.075in" fo:padding-bottom="0in" fo:padding-right="0.075in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384" style:family="table-row">
      <style:table-row-properties style:min-row-height="0.7506in" style:use-optimal-row-height="false"/>
    </style:style>
    <style:style style:name="TableCell1385" style:family="table-cell">
      <style:table-cell-properties fo:border="0.0069in solid #00000A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89" style:family="table-cell">
      <style:table-cell-properties fo:border="0.0069in solid #00000A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1" style:family="table-cell">
      <style:table-cell-properties fo:border="0.0069in solid #00000A" style:writing-mode="lr-tb" fo:padding-top="0in" fo:padding-left="0.075in" fo:padding-bottom="0in" fo:padding-right="0.075in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394" style:family="table-cell">
      <style:table-cell-properties fo:border="0.0069in solid #00000A" style:writing-mode="lr-tb" fo:padding-top="0in" fo:padding-left="0.075in" fo:padding-bottom="0in" fo:padding-right="0.075in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396" style:family="table-row">
      <style:table-row-properties style:min-row-height="0.0791in" style:use-optimal-row-height="false"/>
    </style:style>
    <style:style style:name="TableCell1397" style:family="table-cell">
      <style:table-cell-properties fo:border="0.0069in solid #00000A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99" style:family="table-cell">
      <style:table-cell-properties fo:border="0.0069in solid #00000A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1" style:family="table-cell">
      <style:table-cell-properties fo:border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408" style:family="table-row">
      <style:table-row-properties style:min-row-height="1.125in" style:use-optimal-row-height="false"/>
    </style:style>
    <style:style style:name="TableCell1409" style:family="table-cell">
      <style:table-cell-properties fo:border="0.0069in solid #00000A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16" style:parent-style-name="Standard" style:family="paragraph">
      <style:paragraph-properties fo:text-align="center"/>
    </style:style>
    <style:style style:name="T14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421" style:parent-style-name="Обычный" style:family="paragraph">
      <style:text-properties fo:hyphenate="true"/>
    </style:style>
    <style:style style:name="T14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kk" fo:country="KZ" style:language-asian="ru" style:country-asian="RU"/>
    </style:style>
    <style:style style:name="T142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433" style:family="table-column">
      <style:table-column-properties style:column-width="1.9597in" style:use-optimal-column-width="false"/>
    </style:style>
    <style:style style:name="TableColumn1434" style:family="table-column">
      <style:table-column-properties style:column-width="1.9597in" style:use-optimal-column-width="false"/>
    </style:style>
    <style:style style:name="TableColumn1435" style:family="table-column">
      <style:table-column-properties style:column-width="2.2812in" style:use-optimal-column-width="false"/>
    </style:style>
    <style:style style:name="TableColumn1436" style:family="table-column">
      <style:table-column-properties style:column-width="2.3618in" style:use-optimal-column-width="false"/>
    </style:style>
    <style:style style:name="TableColumn1437" style:family="table-column">
      <style:table-column-properties style:column-width="1.2368in" style:use-optimal-column-width="false"/>
    </style:style>
    <style:style style:name="Table1432" style:family="table">
      <style:table-properties style:width="9.7993in" fo:margin-left="0.3937in" table:align="left"/>
    </style:style>
    <style:style style:name="TableRow1438" style:family="table-row">
      <style:table-row-properties style:min-row-height="0.0791in" style:use-optimal-row-height="false"/>
    </style:style>
    <style:style style:name="TableCell1439" style:family="table-cell">
      <style:table-cell-properties fo:border="0.0069in solid #00000A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41" style:family="table-cell">
      <style:table-cell-properties fo:border="0.0069in solid #00000A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44" style:family="table-cell">
      <style:table-cell-properties fo:border="0.0069in solid #00000A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4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47" style:family="table-cell">
      <style:table-cell-properties fo:border="0.0069in solid #00000A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49" style:family="table-cell">
      <style:table-cell-properties fo:border="0.0069in solid #00000A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451" style:family="table-row">
      <style:table-row-properties style:min-row-height="0.084in" style:use-optimal-row-height="false"/>
    </style:style>
    <style:style style:name="TableCell1452" style:family="table-cell">
      <style:table-cell-properties fo:border="0.0069in solid #00000A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54" style:family="table-cell">
      <style:table-cell-properties fo:border="0.0069in solid #00000A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margin-bottom="0in" fo:line-height="100%"/>
    </style:style>
    <style:style style:name="T14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5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4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6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4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65" style:family="table-cell">
      <style:table-cell-properties fo:border="0.0069in solid #00000A" style:writing-mode="lr-tb" fo:padding-top="0in" fo:padding-left="0.075in" fo:padding-bottom="0in" fo:padding-right="0.075in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471" style:family="table-row">
      <style:table-row-properties style:min-row-height="0.0791in" style:use-optimal-row-height="false"/>
    </style:style>
    <style:style style:name="TableCell1472" style:family="table-cell">
      <style:table-cell-properties fo:border="0.0069in solid #00000A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74" style:family="table-cell">
      <style:table-cell-properties fo:border="0.0069in solid #00000A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76" style:family="table-cell">
      <style:table-cell-properties fo:border="0.0069in solid #00000A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78" style:family="table-cell">
      <style:table-cell-properties fo:border="0.0069in solid #00000A" style:writing-mode="lr-tb" fo:padding-top="0in" fo:padding-left="0.075in" fo:padding-bottom="0in" fo:padding-right="0.075in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T148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482" style:family="table-row">
      <style:table-row-properties style:min-row-height="0.0791in" style:use-optimal-row-height="false"/>
    </style:style>
    <style:style style:name="TableCell1483" style:family="table-cell">
      <style:table-cell-properties fo:border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85" style:family="table-cell">
      <style:table-cell-properties fo:border="0.0069in solid #00000A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margin-bottom="0in" fo:line-height="100%"/>
    </style:style>
    <style:style style:name="T14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4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4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0" style:family="table-cell">
      <style:table-cell-properties fo:border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3" style:family="table-cell">
      <style:table-cell-properties fo:border="0.0069in solid #00000A" style:writing-mode="lr-tb" fo:padding-top="0in" fo:padding-left="0.075in" fo:padding-bottom="0in" fo:padding-right="0.075in"/>
    </style:style>
    <style:style style:name="T14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496" style:family="table-cell">
      <style:table-cell-properties fo:border="0.0069in solid #00000A" style:writing-mode="lr-tb" fo:padding-top="0in" fo:padding-left="0.075in" fo:padding-bottom="0in" fo:padding-right="0.075in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498" style:family="table-row">
      <style:table-row-properties style:min-row-height="0.5916in" style:use-optimal-row-height="false"/>
    </style:style>
    <style:style style:name="TableCell1499" style:family="table-cell">
      <style:table-cell-properties fo:border="0.0069in solid #00000A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01" style:family="table-cell">
      <style:table-cell-properties fo:border="0.0069in solid #00000A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03" style:family="table-cell">
      <style:table-cell-properties fo:border="0.0069in solid #00000A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05" style:family="table-cell">
      <style:table-cell-properties fo:border="0.0069in solid #00000A" style:writing-mode="lr-tb" fo:padding-top="0in" fo:padding-left="0.075in" fo:padding-bottom="0in" fo:padding-right="0.075in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509" style:family="table-cell">
      <style:table-cell-properties fo:border="0.0069in solid #00000A" style:writing-mode="lr-tb" fo:padding-top="0in" fo:padding-left="0.075in" fo:padding-bottom="0in" fo:padding-right="0.075in"/>
    </style:style>
    <style:style style:name="T151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511" style:family="table-row">
      <style:table-row-properties style:min-row-height="0.0791in" style:use-optimal-row-height="false"/>
    </style:style>
    <style:style style:name="TableCell1512" style:family="table-cell">
      <style:table-cell-properties fo:border="0.0069in solid #00000A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14" style:family="table-cell">
      <style:table-cell-properties fo:border="0.0069in solid #00000A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6" style:family="table-cell">
      <style:table-cell-properties fo:border="0.0069in solid #00000A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8" style:family="table-cell">
      <style:table-cell-properties fo:border="0.0069in solid #00000A" style:writing-mode="lr-tb" fo:padding-top="0in" fo:padding-left="0.075in" fo:padding-bottom="0in" fo:padding-right="0.075in"/>
    </style:style>
    <style:style style:name="T15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522" style:family="table-cell">
      <style:table-cell-properties fo:border="0.0069in solid #00000A" style:writing-mode="lr-tb" fo:padding-top="0in" fo:padding-left="0.075in" fo:padding-bottom="0in" fo:padding-right="0.075in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524" style:family="table-row">
      <style:table-row-properties style:min-row-height="1.125in" style:use-optimal-row-height="false"/>
    </style:style>
    <style:style style:name="TableCell1525" style:family="table-cell">
      <style:table-cell-properties fo:border="0.0069in solid #00000A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33" style:parent-style-name="Standard" style:family="paragraph">
      <style:paragraph-properties fo:text-align="center"/>
    </style:style>
    <style:style style:name="T15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3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3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538" style:parent-style-name="Обычный" style:family="paragraph">
      <style:text-properties fo:hyphenate="true"/>
    </style:style>
    <style:style style:name="T15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1543" style:parent-style-name="Standard" style:family="paragraph">
      <style:paragraph-properties fo:margin-bottom="0in"/>
    </style:style>
    <style:style style:name="P1544" style:parent-style-name="Standard" style:family="paragraph">
      <style:paragraph-properties fo:margin-bottom="0in"/>
    </style:style>
    <style:style style:name="T15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5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550" style:family="table-column">
      <style:table-column-properties style:column-width="1.9597in" style:use-optimal-column-width="false"/>
    </style:style>
    <style:style style:name="TableColumn1551" style:family="table-column">
      <style:table-column-properties style:column-width="1.9597in" style:use-optimal-column-width="false"/>
    </style:style>
    <style:style style:name="TableColumn1552" style:family="table-column">
      <style:table-column-properties style:column-width="2.2812in" style:use-optimal-column-width="false"/>
    </style:style>
    <style:style style:name="TableColumn1553" style:family="table-column">
      <style:table-column-properties style:column-width="2.3618in" style:use-optimal-column-width="false"/>
    </style:style>
    <style:style style:name="TableColumn1554" style:family="table-column">
      <style:table-column-properties style:column-width="1.2368in" style:use-optimal-column-width="false"/>
    </style:style>
    <style:style style:name="Table1549" style:family="table">
      <style:table-properties style:width="9.7993in" fo:margin-left="0.3937in" table:align="left"/>
    </style:style>
    <style:style style:name="TableRow1555" style:family="table-row">
      <style:table-row-properties style:min-row-height="0.0791in" style:use-optimal-row-height="false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58" style:family="table-cell">
      <style:table-cell-properties fo:border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61" style:family="table-cell">
      <style:table-cell-properties fo:border="0.0069in solid #00000A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568" style:family="table-row">
      <style:table-row-properties style:min-row-height="0.084in" style:use-optimal-row-height="false"/>
    </style:style>
    <style:style style:name="TableCell1569" style:family="table-cell">
      <style:table-cell-properties fo:border="0.0069in solid #00000A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71" style:family="table-cell">
      <style:table-cell-properties fo:border="0.0069in solid #00000A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margin-bottom="0in" fo:line-height="100%"/>
    </style:style>
    <style:style style:name="T15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7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5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76" style:family="table-cell">
      <style:table-cell-properties fo:border="0.0069in solid #00000A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margin-bottom="0in" fo:line-height="100%"/>
    </style:style>
    <style:style style:name="T15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7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5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margin-bottom="0in" fo:line-height="100%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584" style:family="table-cell">
      <style:table-cell-properties fo:border="0.0069in solid #00000A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586" style:family="table-row">
      <style:table-row-properties style:min-row-height="0.0791in" style:use-optimal-row-height="false"/>
    </style:style>
    <style:style style:name="TableCell1587" style:family="table-cell">
      <style:table-cell-properties fo:border="0.0069in solid #00000A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</style:style>
    <style:style style:name="T15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94" style:family="table-cell">
      <style:table-cell-properties fo:border="0.0069in solid #00000A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margin-bottom="0in" fo:line-height="100%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599" style:family="table-row">
      <style:table-row-properties style:min-row-height="0.0791in" style:use-optimal-row-height="false"/>
    </style:style>
    <style:style style:name="TableCell1600" style:family="table-cell">
      <style:table-cell-properties fo:border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02" style:family="table-cell">
      <style:table-cell-properties fo:border="0.0069in solid #00000A" style:writing-mode="lr-tb" fo:padding-top="0in" fo:padding-left="0.075in" fo:padding-bottom="0in" fo:padding-right="0.075in"/>
    </style:style>
    <style:style style:name="P16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04" style:family="table-cell">
      <style:table-cell-properties fo:border="0.0069in solid #00000A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06" style:family="table-cell">
      <style:table-cell-properties fo:border="0.0069in solid #00000A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609" style:family="table-cell">
      <style:table-cell-properties fo:border="0.0069in solid #00000A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11" style:family="table-row">
      <style:table-row-properties style:min-row-height="0.8493in" style:use-optimal-row-height="false"/>
    </style:style>
    <style:style style:name="TableCell1612" style:family="table-cell">
      <style:table-cell-properties fo:border="0.0069in solid #00000A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14" style:family="table-cell">
      <style:table-cell-properties fo:border="0.0069in solid #00000A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16" style:family="table-cell">
      <style:table-cell-properties fo:border="0.0069in solid #00000A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18" style:family="table-cell">
      <style:table-cell-properties fo:border="0.0069in solid #00000A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margin-bottom="0in" fo:line-height="100%"/>
    </style:style>
    <style:style style:name="T16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6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622" style:family="table-cell">
      <style:table-cell-properties fo:border="0.0069in solid #00000A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24" style:family="table-row">
      <style:table-row-properties style:min-row-height="0.0791in" style:use-optimal-row-height="false"/>
    </style:style>
    <style:style style:name="TableCell1625" style:family="table-cell">
      <style:table-cell-properties fo:border="0.0069in solid #00000A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27" style:family="table-cell">
      <style:table-cell-properties fo:border="0.0069in solid #00000A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637" style:family="table-row">
      <style:table-row-properties style:min-row-height="1.125in" style:use-optimal-row-height="false"/>
    </style:style>
    <style:style style:name="TableCell1638" style:family="table-cell">
      <style:table-cell-properties fo:border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44" style:parent-style-name="Standard" style:family="paragraph">
      <style:paragraph-properties fo:text-align="center"/>
    </style:style>
    <style:style style:name="T16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4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649" style:parent-style-name="Обычный" style:family="paragraph">
      <style:text-properties fo:hyphenate="true"/>
    </style:style>
    <style:style style:name="T16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5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1655" style:parent-style-name="Standard" style:family="paragraph">
      <style:paragraph-properties fo:margin-bottom="0in"/>
    </style:style>
    <style:style style:name="T16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6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6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664" style:family="table-column">
      <style:table-column-properties style:column-width="1.9597in" style:use-optimal-column-width="false"/>
    </style:style>
    <style:style style:name="TableColumn1665" style:family="table-column">
      <style:table-column-properties style:column-width="1.9597in" style:use-optimal-column-width="false"/>
    </style:style>
    <style:style style:name="TableColumn1666" style:family="table-column">
      <style:table-column-properties style:column-width="2.2812in" style:use-optimal-column-width="false"/>
    </style:style>
    <style:style style:name="TableColumn1667" style:family="table-column">
      <style:table-column-properties style:column-width="2.3618in" style:use-optimal-column-width="false"/>
    </style:style>
    <style:style style:name="TableColumn1668" style:family="table-column">
      <style:table-column-properties style:column-width="1.2368in" style:use-optimal-column-width="false"/>
    </style:style>
    <style:style style:name="Table1663" style:family="table">
      <style:table-properties style:width="9.7993in" fo:margin-left="0.3937in" table:align="left"/>
    </style:style>
    <style:style style:name="TableRow1669" style:family="table-row">
      <style:table-row-properties style:min-row-height="0.0791in" style:use-optimal-row-height="false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72" style:family="table-cell">
      <style:table-cell-properties fo:border="0.0069in solid #00000A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78" style:family="table-cell">
      <style:table-cell-properties fo:border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0" style:family="table-cell">
      <style:table-cell-properties fo:border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682" style:family="table-row">
      <style:table-row-properties style:min-row-height="0.084in" style:use-optimal-row-height="false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685" style:family="table-cell">
      <style:table-cell-properties fo:border="0.0069in solid #00000A" style:writing-mode="lr-tb" fo:padding-top="0in" fo:padding-left="0.075in" fo:padding-bottom="0in" fo:padding-right="0.075in"/>
    </style:style>
    <style:style style:name="P1686" style:parent-style-name="Standard" style:family="paragraph">
      <style:paragraph-properties fo:margin-bottom="0in" fo:line-height="100%"/>
    </style:style>
    <style:style style:name="T16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8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6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90" style:family="table-cell">
      <style:table-cell-properties fo:border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margin-bottom="0in" fo:line-height="100%"/>
    </style:style>
    <style:style style:name="T16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93" style:family="table-cell">
      <style:table-cell-properties fo:border="0.0069in solid #00000A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695" style:family="table-cell">
      <style:table-cell-properties fo:border="0.0069in solid #00000A" style:writing-mode="lr-tb" fo:padding-top="0in" fo:padding-left="0.075in" fo:padding-bottom="0in" fo:padding-right="0.075in"/>
    </style:style>
    <style:style style:name="T169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697" style:family="table-row">
      <style:table-row-properties style:min-row-height="0.0791in" style:use-optimal-row-height="false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00" style:family="table-cell">
      <style:table-cell-properties fo:border="0.0069in solid #00000A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04" style:family="table-cell">
      <style:table-cell-properties fo:border="0.0069in solid #00000A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margin-bottom="0in" fo:line-height="100%"/>
    </style:style>
    <style:style style:name="T17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1707" style:family="table-cell">
      <style:table-cell-properties fo:border="0.0069in solid #00000A" style:writing-mode="lr-tb" fo:padding-top="0in" fo:padding-left="0.075in" fo:padding-bottom="0in" fo:padding-right="0.075in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70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10" style:family="table-row">
      <style:table-row-properties style:min-row-height="0.8902in" style:use-optimal-row-height="false"/>
    </style:style>
    <style:style style:name="TableCell1711" style:family="table-cell">
      <style:table-cell-properties fo:border="0.0069in solid #00000A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13" style:family="table-cell">
      <style:table-cell-properties fo:border="0.0069in solid #00000A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6" style:family="table-cell">
      <style:table-cell-properties fo:border="0.0069in solid #00000A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9" style:family="table-cell">
      <style:table-cell-properties fo:border="0.0069in solid #00000A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margin-bottom="0in" fo:line-height="100%"/>
    </style:style>
    <style:style style:name="T17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en" style:country-asian="US" style:language-complex="en" style:country-complex="US"/>
    </style:style>
    <style:style style:name="TableCell1722" style:family="table-cell">
      <style:table-cell-properties fo:border="0.0069in solid #00000A" style:writing-mode="lr-tb" fo:padding-top="0in" fo:padding-left="0.075in" fo:padding-bottom="0in" fo:padding-right="0.075in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24" style:family="table-row">
      <style:table-row-properties style:min-row-height="1.1798in" style:use-optimal-row-height="false"/>
    </style:style>
    <style:style style:name="TableCell1725" style:family="table-cell">
      <style:table-cell-properties fo:border="0.0069in solid #00000A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27" style:family="table-cell">
      <style:table-cell-properties fo:border="0.0069in solid #00000A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9" style:family="table-cell">
      <style:table-cell-properties fo:border="0.0069in solid #00000A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31" style:family="table-cell">
      <style:table-cell-properties fo:border="0.0069in solid #00000A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733" style:family="table-cell">
      <style:table-cell-properties fo:border="0.0069in solid #00000A" style:writing-mode="lr-tb" fo:padding-top="0in" fo:padding-left="0.075in" fo:padding-bottom="0in" fo:padding-right="0.075in"/>
    </style:style>
    <style:style style:name="T173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35" style:family="table-row">
      <style:table-row-properties style:min-row-height="0.0791in" style:use-optimal-row-height="false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38" style:family="table-cell">
      <style:table-cell-properties fo:border="0.0069in solid #00000A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margin-bottom="0in" fo:line-height="100%"/>
    </style:style>
    <style:style style:name="T17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41" style:family="table-cell">
      <style:table-cell-properties fo:border="0.0069in solid #00000A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43" style:family="table-cell">
      <style:table-cell-properties fo:border="0.0069in solid #00000A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745" style:family="table-cell">
      <style:table-cell-properties fo:border="0.0069in solid #00000A" style:writing-mode="lr-tb" fo:padding-top="0in" fo:padding-left="0.075in" fo:padding-bottom="0in" fo:padding-right="0.075in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747" style:family="table-row">
      <style:table-row-properties style:min-row-height="1.125in" style:use-optimal-row-height="false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57" style:parent-style-name="Standard" style:family="paragraph">
      <style:paragraph-properties fo:text-align="center"/>
    </style:style>
    <style:style style:name="T175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762" style:parent-style-name="Обычный" style:family="paragraph">
      <style:text-properties fo:hyphenate="true"/>
    </style:style>
    <style:style style:name="T17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1767" style:parent-style-name="Standard" style:family="paragraph">
      <style:paragraph-properties fo:margin-bottom="0in"/>
    </style:style>
    <style:style style:name="P1768" style:parent-style-name="Standard" style:family="paragraph">
      <style:paragraph-properties fo:margin-bottom="0in"/>
    </style:style>
    <style:style style:name="T176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7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7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7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7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778" style:family="table-column">
      <style:table-column-properties style:column-width="1.9597in" style:use-optimal-column-width="false"/>
    </style:style>
    <style:style style:name="TableColumn1779" style:family="table-column">
      <style:table-column-properties style:column-width="1.9597in" style:use-optimal-column-width="false"/>
    </style:style>
    <style:style style:name="TableColumn1780" style:family="table-column">
      <style:table-column-properties style:column-width="2.2812in" style:use-optimal-column-width="false"/>
    </style:style>
    <style:style style:name="TableColumn1781" style:family="table-column">
      <style:table-column-properties style:column-width="2.3618in" style:use-optimal-column-width="false"/>
    </style:style>
    <style:style style:name="TableColumn1782" style:family="table-column">
      <style:table-column-properties style:column-width="1.2368in" style:use-optimal-column-width="false"/>
    </style:style>
    <style:style style:name="Table1777" style:family="table">
      <style:table-properties style:width="9.7993in" fo:margin-left="0.3937in" table:align="left"/>
    </style:style>
    <style:style style:name="TableRow1783" style:family="table-row">
      <style:table-row-properties style:min-row-height="0.0791in" style:use-optimal-row-height="false"/>
    </style:style>
    <style:style style:name="TableCell1784" style:family="table-cell">
      <style:table-cell-properties fo:border="0.0069in solid #00000A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2" style:family="table-cell">
      <style:table-cell-properties fo:border="0.0069in solid #00000A" style:writing-mode="lr-tb" fo:padding-top="0in" fo:padding-left="0.075in" fo:padding-bottom="0in" fo:padding-right="0.075in"/>
    </style:style>
    <style:style style:name="P179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4" style:family="table-cell">
      <style:table-cell-properties fo:border="0.0069in solid #00000A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796" style:family="table-row">
      <style:table-row-properties style:min-row-height="0.084in" style:use-optimal-row-height="false"/>
    </style:style>
    <style:style style:name="TableCell1797" style:family="table-cell">
      <style:table-cell-properties fo:border="0.0069in solid #00000A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99" style:family="table-cell">
      <style:table-cell-properties fo:border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margin-bottom="0in" fo:line-height="100%"/>
    </style:style>
    <style:style style:name="T18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0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80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07" style:parent-style-name="Standard" style:family="paragraph">
      <style:paragraph-properties fo:margin-bottom="0in" fo:line-height="100%"/>
    </style:style>
    <style:style style:name="TableCell1808" style:family="table-cell">
      <style:table-cell-properties fo:border="0.0069in solid #00000A" style:writing-mode="lr-tb" fo:padding-top="0in" fo:padding-left="0.075in" fo:padding-bottom="0in" fo:padding-right="0.075in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810" style:family="table-cell">
      <style:table-cell-properties fo:border="0.0069in solid #00000A" style:writing-mode="lr-tb" fo:padding-top="0in" fo:padding-left="0.075in" fo:padding-bottom="0in" fo:padding-right="0.075in"/>
    </style:style>
    <style:style style:name="T181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812" style:family="table-row">
      <style:table-row-properties style:min-row-height="0.0791in" style:use-optimal-row-height="false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17" style:family="table-cell">
      <style:table-cell-properties fo:border="0.0069in solid #00000A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9" style:parent-style-name="Standard" style:family="paragraph">
      <style:paragraph-properties fo:margin-bottom="0in" fo:line-height="100%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T18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T182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825" style:family="table-row">
      <style:table-row-properties style:min-row-height="0.0791in" style:use-optimal-row-height="false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28" style:family="table-cell">
      <style:table-cell-properties fo:border="0.0069in solid #00000A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margin-bottom="0in" fo:line-height="100%"/>
    </style:style>
    <style:style style:name="T18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margin-bottom="0in" fo:line-height="100%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8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37" style:family="table-cell">
      <style:table-cell-properties fo:border="0.0069in solid #00000A" style:writing-mode="lr-tb" fo:padding-top="0in" fo:padding-left="0.075in" fo:padding-bottom="0in" fo:padding-right="0.075in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839" style:family="table-cell">
      <style:table-cell-properties fo:border="0.0069in solid #00000A" style:writing-mode="lr-tb" fo:padding-top="0in" fo:padding-left="0.075in" fo:padding-bottom="0in" fo:padding-right="0.075in"/>
    </style:style>
    <style:style style:name="T184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841" style:family="table-row">
      <style:table-row-properties style:min-row-height="1.1798in" style:use-optimal-row-height="false"/>
    </style:style>
    <style:style style:name="TableCell1842" style:family="table-cell">
      <style:table-cell-properties fo:border="0.0069in solid #00000A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44" style:family="table-cell">
      <style:table-cell-properties fo:border="0.0069in solid #00000A" style:writing-mode="lr-tb" fo:padding-top="0in" fo:padding-left="0.075in" fo:padding-bottom="0in" fo:padding-right="0.075in"/>
    </style:style>
    <style:style style:name="P18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6" style:family="table-cell">
      <style:table-cell-properties fo:border="0.0069in solid #00000A" style:writing-mode="lr-tb" fo:padding-top="0in" fo:padding-left="0.075in" fo:padding-bottom="0in" fo:padding-right="0.075in"/>
    </style:style>
    <style:style style:name="P18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8" style:family="table-cell">
      <style:table-cell-properties fo:border="0.0069in solid #00000A" style:writing-mode="lr-tb" fo:padding-top="0in" fo:padding-left="0.075in" fo:padding-bottom="0in" fo:padding-right="0.075in"/>
    </style:style>
    <style:style style:name="T18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851" style:family="table-cell">
      <style:table-cell-properties fo:border="0.0069in solid #00000A" style:writing-mode="lr-tb" fo:padding-top="0in" fo:padding-left="0.075in" fo:padding-bottom="0in" fo:padding-right="0.075in"/>
    </style:style>
    <style:style style:name="T185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853" style:family="table-row">
      <style:table-row-properties style:min-row-height="0.0791in" style:use-optimal-row-height="false"/>
    </style:style>
    <style:style style:name="TableCell1854" style:family="table-cell">
      <style:table-cell-properties fo:border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56" style:family="table-cell">
      <style:table-cell-properties fo:border="0.0069in solid #00000A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8" style:family="table-cell">
      <style:table-cell-properties fo:border="0.0069in solid #00000A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margin-bottom="0in" fo:line-height="100%"/>
    </style:style>
    <style:style style:name="T18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865" style:family="table-cell">
      <style:table-cell-properties fo:border="0.0069in solid #00000A" style:writing-mode="lr-tb" fo:padding-top="0in" fo:padding-left="0.075in" fo:padding-bottom="0in" fo:padding-right="0.075in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867" style:family="table-row">
      <style:table-row-properties style:min-row-height="1.125in" style:use-optimal-row-height="false"/>
    </style:style>
    <style:style style:name="TableCell1868" style:family="table-cell">
      <style:table-cell-properties fo:border="0.0069in solid #00000A" style:writing-mode="lr-tb" fo:padding-top="0in" fo:padding-left="0.075in" fo:padding-bottom="0in" fo:padding-right="0.075in"/>
    </style:style>
    <style:style style:name="P186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4" style:parent-style-name="Standard" style:family="paragraph">
      <style:paragraph-properties fo:text-align="center"/>
    </style:style>
    <style:style style:name="T187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7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8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7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879" style:parent-style-name="Обычный" style:family="paragraph">
      <style:text-properties fo:hyphenate="true"/>
    </style:style>
    <style:style style:name="T188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88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8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1885" style:parent-style-name="Standard" style:family="paragraph">
      <style:paragraph-properties fo:margin-bottom="0in"/>
    </style:style>
    <style:style style:name="P1886" style:parent-style-name="Standard" style:family="paragraph">
      <style:paragraph-properties fo:margin-bottom="0in"/>
    </style:style>
    <style:style style:name="T18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88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1892" style:family="table-column">
      <style:table-column-properties style:column-width="1.9597in" style:use-optimal-column-width="false"/>
    </style:style>
    <style:style style:name="TableColumn1893" style:family="table-column">
      <style:table-column-properties style:column-width="1.9597in" style:use-optimal-column-width="false"/>
    </style:style>
    <style:style style:name="TableColumn1894" style:family="table-column">
      <style:table-column-properties style:column-width="2.2812in" style:use-optimal-column-width="false"/>
    </style:style>
    <style:style style:name="TableColumn1895" style:family="table-column">
      <style:table-column-properties style:column-width="2.3618in" style:use-optimal-column-width="false"/>
    </style:style>
    <style:style style:name="TableColumn1896" style:family="table-column">
      <style:table-column-properties style:column-width="1.2368in" style:use-optimal-column-width="false"/>
    </style:style>
    <style:style style:name="Table1891" style:family="table">
      <style:table-properties style:width="9.7993in" fo:margin-left="0.3937in" table:align="left"/>
    </style:style>
    <style:style style:name="TableRow1897" style:family="table-row">
      <style:table-row-properties style:min-row-height="0.0791in" style:use-optimal-row-height="false"/>
    </style:style>
    <style:style style:name="TableCell1898" style:family="table-cell">
      <style:table-cell-properties fo:border="0.0069in solid #00000A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03" style:family="table-cell">
      <style:table-cell-properties fo:border="0.0069in solid #00000A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08" style:family="table-cell">
      <style:table-cell-properties fo:border="0.0069in solid #00000A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910" style:family="table-row">
      <style:table-row-properties style:min-row-height="0.084in" style:use-optimal-row-height="false"/>
    </style:style>
    <style:style style:name="TableCell1911" style:family="table-cell">
      <style:table-cell-properties fo:border="0.0069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13" style:family="table-cell">
      <style:table-cell-properties fo:border="0.0069in solid #00000A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margin-bottom="0in" fo:line-height="100%"/>
    </style:style>
    <style:style style:name="T19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1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19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19" style:family="table-cell">
      <style:table-cell-properties fo:border="0.0069in solid #00000A" style:writing-mode="lr-tb" fo:padding-top="0in" fo:padding-left="0.075in" fo:padding-bottom="0in" fo:padding-right="0.075in"/>
    </style:style>
    <style:style style:name="P1920" style:parent-style-name="Standard" style:family="paragraph">
      <style:paragraph-properties fo:margin-bottom="0in" fo:line-height="100%"/>
    </style:style>
    <style:style style:name="T19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22" style:family="table-cell">
      <style:table-cell-properties fo:border="0.0069in solid #00000A" style:writing-mode="lr-tb" fo:padding-top="0in" fo:padding-left="0.075in" fo:padding-bottom="0in" fo:padding-right="0.075in"/>
    </style:style>
    <style:style style:name="T19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26" style:family="table-row">
      <style:table-row-properties style:min-row-height="0.0791in" style:use-optimal-row-height="false"/>
    </style:style>
    <style:style style:name="TableCell1927" style:family="table-cell">
      <style:table-cell-properties fo:border="0.0069in solid #00000A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29" style:family="table-cell">
      <style:table-cell-properties fo:border="0.0069in solid #00000A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margin-bottom="0in" fo:line-height="100%"/>
    </style:style>
    <style:style style:name="T19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9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33" style:family="table-cell">
      <style:table-cell-properties fo:border="0.0069in solid #00000A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5" style:family="table-cell">
      <style:table-cell-properties fo:border="0.0069in solid #00000A" style:writing-mode="lr-tb" fo:padding-top="0in" fo:padding-left="0.075in" fo:padding-bottom="0in" fo:padding-right="0.075in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937" style:family="table-cell">
      <style:table-cell-properties fo:border="0.0069in solid #00000A" style:writing-mode="lr-tb" fo:padding-top="0in" fo:padding-left="0.075in" fo:padding-bottom="0in" fo:padding-right="0.075in"/>
    </style:style>
    <style:style style:name="T193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39" style:family="table-row">
      <style:table-row-properties style:min-row-height="0.0791in" style:use-optimal-row-height="false"/>
    </style:style>
    <style:style style:name="TableCell1940" style:family="table-cell">
      <style:table-cell-properties fo:border="0.0069in solid #00000A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42" style:family="table-cell">
      <style:table-cell-properties fo:border="0.0069in solid #00000A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44" style:family="table-cell">
      <style:table-cell-properties fo:border="0.0069in solid #00000A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47" style:family="table-cell">
      <style:table-cell-properties fo:border="0.0069in solid #00000A" style:writing-mode="lr-tb" fo:padding-top="0in" fo:padding-left="0.075in" fo:padding-bottom="0in" fo:padding-right="0.075in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1949" style:family="table-cell">
      <style:table-cell-properties fo:border="0.0069in solid #00000A" style:writing-mode="lr-tb" fo:padding-top="0in" fo:padding-left="0.075in" fo:padding-bottom="0in" fo:padding-right="0.075in"/>
    </style:style>
    <style:style style:name="T195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195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52" style:family="table-row">
      <style:table-row-properties style:min-row-height="0.718in" style:use-optimal-row-height="false"/>
    </style:style>
    <style:style style:name="TableCell1953" style:family="table-cell">
      <style:table-cell-properties fo:border="0.0069in solid #00000A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55" style:family="table-cell">
      <style:table-cell-properties fo:border="0.0069in solid #00000A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7" style:family="table-cell">
      <style:table-cell-properties fo:border="0.0069in solid #00000A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9" style:family="table-cell">
      <style:table-cell-properties fo:border="0.0069in solid #00000A" style:writing-mode="lr-tb" fo:padding-top="0in" fo:padding-left="0.075in" fo:padding-bottom="0in" fo:padding-right="0.075in"/>
    </style:style>
    <style:style style:name="T19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9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T196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65" style:family="table-row">
      <style:table-row-properties style:min-row-height="0.0791in" style:use-optimal-row-height="false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68" style:family="table-cell">
      <style:table-cell-properties fo:border="0.0069in solid #00000A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0" style:family="table-cell">
      <style:table-cell-properties fo:border="0.0069in solid #00000A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2" style:family="table-cell">
      <style:table-cell-properties fo:border="0.0069in solid #00000A" style:writing-mode="lr-tb" fo:padding-top="0in" fo:padding-left="0.075in" fo:padding-bottom="0in" fo:padding-right="0.075in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1976" style:family="table-cell">
      <style:table-cell-properties fo:border="0.0069in solid #00000A" style:writing-mode="lr-tb" fo:padding-top="0in" fo:padding-left="0.075in" fo:padding-bottom="0in" fo:padding-right="0.075in"/>
    </style:style>
    <style:style style:name="T197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1978" style:family="table-row">
      <style:table-row-properties style:min-row-height="1.125in" style:use-optimal-row-height="false"/>
    </style:style>
    <style:style style:name="TableCell1979" style:family="table-cell">
      <style:table-cell-properties fo:border="0.0069in solid #00000A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86" style:parent-style-name="Standard" style:family="paragraph">
      <style:paragraph-properties fo:text-align="center"/>
    </style:style>
    <style:style style:name="T198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8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1989" style:parent-style-name="Обычный" style:family="paragraph">
      <style:text-properties fo:hyphenate="true"/>
    </style:style>
    <style:style style:name="T199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9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1994" style:parent-style-name="Standard" style:family="paragraph">
      <style:paragraph-properties fo:margin-bottom="0in"/>
    </style:style>
    <style:style style:name="P1995" style:parent-style-name="Standard" style:family="paragraph">
      <style:paragraph-properties fo:margin-bottom="0in"/>
    </style:style>
    <style:style style:name="T199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9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199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0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00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004" style:family="table-column">
      <style:table-column-properties style:column-width="1.9597in" style:use-optimal-column-width="false"/>
    </style:style>
    <style:style style:name="TableColumn2005" style:family="table-column">
      <style:table-column-properties style:column-width="1.9597in" style:use-optimal-column-width="false"/>
    </style:style>
    <style:style style:name="TableColumn2006" style:family="table-column">
      <style:table-column-properties style:column-width="2.2812in" style:use-optimal-column-width="false"/>
    </style:style>
    <style:style style:name="TableColumn2007" style:family="table-column">
      <style:table-column-properties style:column-width="2.3618in" style:use-optimal-column-width="false"/>
    </style:style>
    <style:style style:name="TableColumn2008" style:family="table-column">
      <style:table-column-properties style:column-width="1.2368in" style:use-optimal-column-width="false"/>
    </style:style>
    <style:style style:name="Table2003" style:family="table">
      <style:table-properties style:width="9.7993in" fo:margin-left="0.3937in" table:align="left"/>
    </style:style>
    <style:style style:name="TableRow2009" style:family="table-row">
      <style:table-row-properties style:min-row-height="0.0791in" style:use-optimal-row-height="false"/>
    </style:style>
    <style:style style:name="TableCell2010" style:family="table-cell">
      <style:table-cell-properties fo:border="0.0069in solid #00000A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12" style:family="table-cell">
      <style:table-cell-properties fo:border="0.0069in solid #00000A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15" style:family="table-cell">
      <style:table-cell-properties fo:border="0.0069in solid #00000A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18" style:family="table-cell">
      <style:table-cell-properties fo:border="0.0069in solid #00000A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0" style:family="table-cell">
      <style:table-cell-properties fo:border="0.0069in solid #00000A" style:writing-mode="lr-tb" fo:padding-top="0in" fo:padding-left="0.075in" fo:padding-bottom="0in" fo:padding-right="0.075in"/>
    </style:style>
    <style:style style:name="P20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22" style:family="table-row">
      <style:table-row-properties style:min-row-height="0.084in" style:use-optimal-row-height="false"/>
    </style:style>
    <style:style style:name="TableCell2023" style:family="table-cell">
      <style:table-cell-properties fo:border="0.0069in solid #00000A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25" style:family="table-cell">
      <style:table-cell-properties fo:border="0.0069in solid #00000A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margin-bottom="0in" fo:line-height="100%"/>
    </style:style>
    <style:style style:name="T20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2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0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30" style:family="table-cell">
      <style:table-cell-properties fo:border="0.0069in solid #00000A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3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0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35" style:family="table-cell">
      <style:table-cell-properties fo:border="0.0069in solid #00000A" style:writing-mode="lr-tb" fo:padding-top="0in" fo:padding-left="0.075in" fo:padding-bottom="0in" fo:padding-right="0.075in"/>
    </style:style>
    <style:style style:name="T20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0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038" style:family="table-cell">
      <style:table-cell-properties fo:border="0.0069in solid #00000A" style:writing-mode="lr-tb" fo:padding-top="0in" fo:padding-left="0.075in" fo:padding-bottom="0in" fo:padding-right="0.075in"/>
    </style:style>
    <style:style style:name="T203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40" style:family="table-row">
      <style:table-row-properties style:min-row-height="0.0791in" style:use-optimal-row-height="false"/>
    </style:style>
    <style:style style:name="TableCell2041" style:family="table-cell">
      <style:table-cell-properties fo:border="0.0069in solid #00000A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43" style:family="table-cell">
      <style:table-cell-properties fo:border="0.0069in solid #00000A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5" style:family="table-cell">
      <style:table-cell-properties fo:border="0.0069in solid #00000A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7" style:family="table-cell">
      <style:table-cell-properties fo:border="0.0069in solid #00000A" style:writing-mode="lr-tb" fo:padding-top="0in" fo:padding-left="0.075in" fo:padding-bottom="0in" fo:padding-right="0.075in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049" style:family="table-cell">
      <style:table-cell-properties fo:border="0.0069in solid #00000A" style:writing-mode="lr-tb" fo:padding-top="0in" fo:padding-left="0.075in" fo:padding-bottom="0in" fo:padding-right="0.075in"/>
    </style:style>
    <style:style style:name="T205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51" style:family="table-row">
      <style:table-row-properties style:min-row-height="0.0791in" style:use-optimal-row-height="false"/>
    </style:style>
    <style:style style:name="TableCell2052" style:family="table-cell">
      <style:table-cell-properties fo:border="0.0069in solid #00000A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54" style:family="table-cell">
      <style:table-cell-properties fo:border="0.0069in solid #00000A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57" style:family="table-cell">
      <style:table-cell-properties fo:border="0.0069in solid #00000A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60" style:family="table-cell">
      <style:table-cell-properties fo:border="0.0069in solid #00000A" style:writing-mode="lr-tb" fo:padding-top="0in" fo:padding-left="0.075in" fo:padding-bottom="0in" fo:padding-right="0.075in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0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063" style:family="table-cell">
      <style:table-cell-properties fo:border="0.0069in solid #00000A" style:writing-mode="lr-tb" fo:padding-top="0in" fo:padding-left="0.075in" fo:padding-bottom="0in" fo:padding-right="0.075in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65" style:family="table-row">
      <style:table-row-properties style:min-row-height="0.7722in" style:use-optimal-row-height="false"/>
    </style:style>
    <style:style style:name="TableCell2066" style:family="table-cell">
      <style:table-cell-properties fo:border="0.0069in solid #00000A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68" style:family="table-cell">
      <style:table-cell-properties fo:border="0.0069in solid #00000A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0" style:family="table-cell">
      <style:table-cell-properties fo:border="0.0069in solid #00000A" style:writing-mode="lr-tb" fo:padding-top="0in" fo:padding-left="0.075in" fo:padding-bottom="0in" fo:padding-right="0.075in"/>
    </style:style>
    <style:style style:name="P20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2" style:family="table-cell">
      <style:table-cell-properties fo:border="0.0069in solid #00000A" style:writing-mode="lr-tb" fo:padding-top="0in" fo:padding-left="0.075in" fo:padding-bottom="0in" fo:padding-right="0.075in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075" style:family="table-cell">
      <style:table-cell-properties fo:border="0.0069in solid #00000A" style:writing-mode="lr-tb" fo:padding-top="0in" fo:padding-left="0.075in" fo:padding-bottom="0in" fo:padding-right="0.075in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77" style:family="table-row">
      <style:table-row-properties style:min-row-height="0.0791in" style:use-optimal-row-height="false"/>
    </style:style>
    <style:style style:name="TableCell2078" style:family="table-cell">
      <style:table-cell-properties fo:border="0.0069in solid #00000A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80" style:family="table-cell">
      <style:table-cell-properties fo:border="0.0069in solid #00000A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margin-bottom="0in" fo:line-height="100%"/>
    </style:style>
    <style:style style:name="T20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84" style:family="table-cell">
      <style:table-cell-properties fo:border="0.0069in solid #00000A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6" style:family="table-cell">
      <style:table-cell-properties fo:border="0.0069in solid #00000A" style:writing-mode="lr-tb" fo:padding-top="0in" fo:padding-left="0.075in" fo:padding-bottom="0in" fo:padding-right="0.075in"/>
    </style:style>
    <style:style style:name="T20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0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090" style:family="table-cell">
      <style:table-cell-properties fo:border="0.0069in solid #00000A" style:writing-mode="lr-tb" fo:padding-top="0in" fo:padding-left="0.075in" fo:padding-bottom="0in" fo:padding-right="0.075in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092" style:family="table-row">
      <style:table-row-properties style:min-row-height="1.125in" style:use-optimal-row-height="false"/>
    </style:style>
    <style:style style:name="TableCell2093" style:family="table-cell">
      <style:table-cell-properties fo:border="0.0069in solid #00000A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02" style:parent-style-name="Standard" style:family="paragraph">
      <style:paragraph-properties fo:text-align="center"/>
    </style:style>
    <style:style style:name="T210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0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105" style:parent-style-name="Обычный" style:family="paragraph">
      <style:text-properties fo:hyphenate="true"/>
    </style:style>
    <style:style style:name="T210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0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10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0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2111" style:parent-style-name="Standard" style:family="paragraph">
      <style:paragraph-properties fo:margin-bottom="0in"/>
    </style:style>
    <style:style style:name="T21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11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kk" fo:country="KZ"/>
    </style:style>
    <style:style style:name="T2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12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122" style:family="table-column">
      <style:table-column-properties style:column-width="1.9597in" style:use-optimal-column-width="false"/>
    </style:style>
    <style:style style:name="TableColumn2123" style:family="table-column">
      <style:table-column-properties style:column-width="1.9597in" style:use-optimal-column-width="false"/>
    </style:style>
    <style:style style:name="TableColumn2124" style:family="table-column">
      <style:table-column-properties style:column-width="2.2812in" style:use-optimal-column-width="false"/>
    </style:style>
    <style:style style:name="TableColumn2125" style:family="table-column">
      <style:table-column-properties style:column-width="2.3618in" style:use-optimal-column-width="false"/>
    </style:style>
    <style:style style:name="TableColumn2126" style:family="table-column">
      <style:table-column-properties style:column-width="1.2368in" style:use-optimal-column-width="false"/>
    </style:style>
    <style:style style:name="Table2121" style:family="table">
      <style:table-properties style:width="9.7993in" fo:margin-left="0.3937in" table:align="left"/>
    </style:style>
    <style:style style:name="TableRow2127" style:family="table-row">
      <style:table-row-properties style:min-row-height="0.0791in" style:use-optimal-row-height="false"/>
    </style:style>
    <style:style style:name="TableCell2128" style:family="table-cell">
      <style:table-cell-properties fo:border="0.0069in solid #00000A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30" style:family="table-cell">
      <style:table-cell-properties fo:border="0.0069in solid #00000A" style:writing-mode="lr-tb" fo:padding-top="0in" fo:padding-left="0.075in" fo:padding-bottom="0in" fo:padding-right="0.075in"/>
    </style:style>
    <style:style style:name="P21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3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36" style:family="table-cell">
      <style:table-cell-properties fo:border="0.0069in solid #00000A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38" style:family="table-cell">
      <style:table-cell-properties fo:border="0.0069in solid #00000A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140" style:family="table-row">
      <style:table-row-properties style:min-row-height="0.084in" style:use-optimal-row-height="false"/>
    </style:style>
    <style:style style:name="TableCell2141" style:family="table-cell">
      <style:table-cell-properties fo:border="0.0069in solid #00000A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3" style:family="table-cell">
      <style:table-cell-properties fo:border="0.0069in solid #00000A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margin-bottom="0in" fo:line-height="100%"/>
    </style:style>
    <style:style style:name="T21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1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48" style:family="table-cell">
      <style:table-cell-properties fo:border="0.0069in solid #00000A" style:writing-mode="lr-tb" fo:padding-top="0in" fo:padding-left="0.075in" fo:padding-bottom="0in" fo:padding-right="0.075in"/>
    </style:style>
    <style:style style:name="P2149" style:parent-style-name="Standard" style:family="paragraph">
      <style:paragraph-properties fo:margin-bottom="0in" fo:line-height="100%"/>
    </style:style>
    <style:style style:name="T21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15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1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53" style:family="table-cell">
      <style:table-cell-properties fo:border="0.0069in solid #00000A" style:writing-mode="lr-tb" fo:padding-top="0in" fo:padding-left="0.075in" fo:padding-bottom="0in" fo:padding-right="0.075in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155" style:family="table-cell">
      <style:table-cell-properties fo:border="0.0069in solid #00000A" style:writing-mode="lr-tb" fo:padding-top="0in" fo:padding-left="0.075in" fo:padding-bottom="0in" fo:padding-right="0.075in"/>
    </style:style>
    <style:style style:name="T215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57" style:family="table-row">
      <style:table-row-properties style:min-row-height="0.0791in" style:use-optimal-row-height="false"/>
    </style:style>
    <style:style style:name="TableCell2158" style:family="table-cell">
      <style:table-cell-properties fo:border="0.0069in solid #00000A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60" style:family="table-cell">
      <style:table-cell-properties fo:border="0.0069in solid #00000A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62" style:family="table-cell">
      <style:table-cell-properties fo:border="0.0069in solid #00000A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64" style:family="table-cell">
      <style:table-cell-properties fo:border="0.0069in solid #00000A" style:writing-mode="lr-tb" fo:padding-top="0in" fo:padding-left="0.075in" fo:padding-bottom="0in" fo:padding-right="0.075in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166" style:family="table-cell">
      <style:table-cell-properties fo:border="0.0069in solid #00000A" style:writing-mode="lr-tb" fo:padding-top="0in" fo:padding-left="0.075in" fo:padding-bottom="0in" fo:padding-right="0.075in"/>
    </style:style>
    <style:style style:name="T216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69" style:family="table-row">
      <style:table-row-properties style:min-row-height="0.0791in" style:use-optimal-row-height="false"/>
    </style:style>
    <style:style style:name="TableCell2170" style:family="table-cell">
      <style:table-cell-properties fo:border="0.0069in solid #00000A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72" style:family="table-cell">
      <style:table-cell-properties fo:border="0.0069in solid #00000A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74" style:family="table-cell">
      <style:table-cell-properties fo:border="0.0069in solid #00000A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77" style:family="table-cell">
      <style:table-cell-properties fo:border="0.0069in solid #00000A" style:writing-mode="lr-tb" fo:padding-top="0in" fo:padding-left="0.075in" fo:padding-bottom="0in" fo:padding-right="0.075in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179" style:family="table-cell">
      <style:table-cell-properties fo:border="0.0069in solid #00000A" style:writing-mode="lr-tb" fo:padding-top="0in" fo:padding-left="0.075in" fo:padding-bottom="0in" fo:padding-right="0.075in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81" style:family="table-row">
      <style:table-row-properties style:min-row-height="0.8354in" style:use-optimal-row-height="false"/>
    </style:style>
    <style:style style:name="TableCell2182" style:family="table-cell">
      <style:table-cell-properties fo:border="0.0069in solid #00000A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84" style:family="table-cell">
      <style:table-cell-properties fo:border="0.0069in solid #00000A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6" style:family="table-cell">
      <style:table-cell-properties fo:border="0.0069in solid #00000A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8" style:family="table-cell">
      <style:table-cell-properties fo:border="0.0069in solid #00000A" style:writing-mode="lr-tb" fo:padding-top="0in" fo:padding-left="0.075in" fo:padding-bottom="0in" fo:padding-right="0.075in"/>
    </style:style>
    <style:style style:name="T21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1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191" style:family="table-cell">
      <style:table-cell-properties fo:border="0.0069in solid #00000A" style:writing-mode="lr-tb" fo:padding-top="0in" fo:padding-left="0.075in" fo:padding-bottom="0in" fo:padding-right="0.075in"/>
    </style:style>
    <style:style style:name="T219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219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194" style:family="table-row">
      <style:table-row-properties style:min-row-height="0.0791in" style:use-optimal-row-height="false"/>
    </style:style>
    <style:style style:name="TableCell2195" style:family="table-cell">
      <style:table-cell-properties fo:border="0.0069in solid #00000A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97" style:family="table-cell">
      <style:table-cell-properties fo:border="0.0069in solid #00000A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9" style:family="table-cell">
      <style:table-cell-properties fo:border="0.0069in solid #00000A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1" style:family="table-cell">
      <style:table-cell-properties fo:border="0.0069in solid #00000A" style:writing-mode="lr-tb" fo:padding-top="0in" fo:padding-left="0.075in" fo:padding-bottom="0in" fo:padding-right="0.075in"/>
    </style:style>
    <style:style style:name="T2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204" style:family="table-cell">
      <style:table-cell-properties fo:border="0.0069in solid #00000A" style:writing-mode="lr-tb" fo:padding-top="0in" fo:padding-left="0.075in" fo:padding-bottom="0in" fo:padding-right="0.075in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207" style:family="table-row">
      <style:table-row-properties style:min-row-height="1.125in" style:use-optimal-row-height="false"/>
    </style:style>
    <style:style style:name="TableCell2208" style:family="table-cell">
      <style:table-cell-properties fo:border="0.0069in solid #00000A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15" style:parent-style-name="Standard" style:family="paragraph">
      <style:paragraph-properties fo:text-align="center"/>
    </style:style>
    <style:style style:name="T221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21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1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220" style:parent-style-name="Обычный" style:family="paragraph">
      <style:text-properties fo:hyphenate="true"/>
    </style:style>
    <style:style style:name="T222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2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2226" style:parent-style-name="Standard" style:family="paragraph">
      <style:paragraph-properties fo:margin-bottom="0in"/>
    </style:style>
    <style:style style:name="T222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2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235" style:family="table-column">
      <style:table-column-properties style:column-width="1.9597in" style:use-optimal-column-width="false"/>
    </style:style>
    <style:style style:name="TableColumn2236" style:family="table-column">
      <style:table-column-properties style:column-width="1.9597in" style:use-optimal-column-width="false"/>
    </style:style>
    <style:style style:name="TableColumn2237" style:family="table-column">
      <style:table-column-properties style:column-width="2.2812in" style:use-optimal-column-width="false"/>
    </style:style>
    <style:style style:name="TableColumn2238" style:family="table-column">
      <style:table-column-properties style:column-width="2.3618in" style:use-optimal-column-width="false"/>
    </style:style>
    <style:style style:name="TableColumn2239" style:family="table-column">
      <style:table-column-properties style:column-width="1.2368in" style:use-optimal-column-width="false"/>
    </style:style>
    <style:style style:name="Table2234" style:family="table">
      <style:table-properties style:width="9.7993in" fo:margin-left="0.3937in" table:align="left"/>
    </style:style>
    <style:style style:name="TableRow2240" style:family="table-row">
      <style:table-row-properties style:min-row-height="0.0791in" style:use-optimal-row-height="false"/>
    </style:style>
    <style:style style:name="TableCell2241" style:family="table-cell">
      <style:table-cell-properties fo:border="0.0069in solid #00000A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3" style:family="table-cell">
      <style:table-cell-properties fo:border="0.0069in solid #00000A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6" style:family="table-cell">
      <style:table-cell-properties fo:border="0.0069in solid #00000A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49" style:family="table-cell">
      <style:table-cell-properties fo:border="0.0069in solid #00000A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51" style:family="table-cell">
      <style:table-cell-properties fo:border="0.0069in solid #00000A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253" style:family="table-row">
      <style:table-row-properties style:min-row-height="0.084in" style:use-optimal-row-height="false"/>
    </style:style>
    <style:style style:name="TableCell2254" style:family="table-cell">
      <style:table-cell-properties fo:border="0.0069in solid #00000A" style:writing-mode="lr-tb" fo:padding-top="0in" fo:padding-left="0.075in" fo:padding-bottom="0in" fo:padding-right="0.075in"/>
    </style:style>
    <style:style style:name="P22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56" style:family="table-cell">
      <style:table-cell-properties fo:border="0.0069in solid #00000A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margin-bottom="0in" fo:line-height="100%"/>
    </style:style>
    <style:style style:name="T22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5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2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61" style:family="table-cell">
      <style:table-cell-properties fo:border="0.0069in solid #00000A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margin-bottom="0in" fo:line-height="100%"/>
    </style:style>
    <style:style style:name="T22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64" style:family="table-cell">
      <style:table-cell-properties fo:border="0.0069in solid #00000A" style:writing-mode="lr-tb" fo:padding-top="0in" fo:padding-left="0.075in" fo:padding-bottom="0in" fo:padding-right="0.075in"/>
    </style:style>
    <style:style style:name="T22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266" style:family="table-cell">
      <style:table-cell-properties fo:border="0.0069in solid #00000A" style:writing-mode="lr-tb" fo:padding-top="0in" fo:padding-left="0.075in" fo:padding-bottom="0in" fo:padding-right="0.075in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268" style:family="table-row">
      <style:table-row-properties style:min-row-height="0.0791in" style:use-optimal-row-height="false"/>
    </style:style>
    <style:style style:name="TableCell2269" style:family="table-cell">
      <style:table-cell-properties fo:border="0.0069in solid #00000A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71" style:family="table-cell">
      <style:table-cell-properties fo:border="0.0069in solid #00000A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73" style:family="table-cell">
      <style:table-cell-properties fo:border="0.0069in solid #00000A" style:writing-mode="lr-tb" fo:padding-top="0in" fo:padding-left="0.075in" fo:padding-bottom="0in" fo:padding-right="0.075in"/>
    </style:style>
    <style:style style:name="P22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75" style:family="table-cell">
      <style:table-cell-properties fo:border="0.0069in solid #00000A" style:writing-mode="lr-tb" fo:padding-top="0in" fo:padding-left="0.075in" fo:padding-bottom="0in" fo:padding-right="0.075in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2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278" style:family="table-cell">
      <style:table-cell-properties fo:border="0.0069in solid #00000A" style:writing-mode="lr-tb" fo:padding-top="0in" fo:padding-left="0.075in" fo:padding-bottom="0in" fo:padding-right="0.075in"/>
    </style:style>
    <style:style style:name="T227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280" style:family="table-row">
      <style:table-row-properties style:min-row-height="0.0791in" style:use-optimal-row-height="false"/>
    </style:style>
    <style:style style:name="TableCell2281" style:family="table-cell">
      <style:table-cell-properties fo:border="0.0069in solid #00000A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83" style:family="table-cell">
      <style:table-cell-properties fo:border="0.0069in solid #00000A" style:writing-mode="lr-tb" fo:padding-top="0in" fo:padding-left="0.075in" fo:padding-bottom="0in" fo:padding-right="0.075in"/>
    </style:style>
    <style:style style:name="P2284" style:parent-style-name="Standard" style:family="paragraph">
      <style:paragraph-properties fo:margin-bottom="0in" fo:line-height="100%"/>
    </style:style>
    <style:style style:name="T22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2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87" style:family="table-cell">
      <style:table-cell-properties fo:border="0.0069in solid #00000A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0" style:family="table-cell">
      <style:table-cell-properties fo:border="0.0069in solid #00000A" style:writing-mode="lr-tb" fo:padding-top="0in" fo:padding-left="0.075in" fo:padding-bottom="0in" fo:padding-right="0.075in"/>
    </style:style>
    <style:style style:name="T22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292" style:family="table-cell">
      <style:table-cell-properties fo:border="0.0069in solid #00000A" style:writing-mode="lr-tb" fo:padding-top="0in" fo:padding-left="0.075in" fo:padding-bottom="0in" fo:padding-right="0.075in"/>
    </style:style>
    <style:style style:name="T229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294" style:family="table-row">
      <style:table-row-properties style:min-row-height="1.1798in" style:use-optimal-row-height="false"/>
    </style:style>
    <style:style style:name="TableCell2295" style:family="table-cell">
      <style:table-cell-properties fo:border="0.0069in solid #00000A" style:writing-mode="lr-tb" fo:padding-top="0in" fo:padding-left="0.075in" fo:padding-bottom="0in" fo:padding-right="0.075in"/>
    </style:style>
    <style:style style:name="P22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97" style:family="table-cell">
      <style:table-cell-properties fo:border="0.0069in solid #00000A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9" style:family="table-cell">
      <style:table-cell-properties fo:border="0.0069in solid #00000A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01" style:family="table-cell">
      <style:table-cell-properties fo:border="0.0069in solid #00000A" style:writing-mode="lr-tb" fo:padding-top="0in" fo:padding-left="0.075in" fo:padding-bottom="0in" fo:padding-right="0.075in"/>
    </style:style>
    <style:style style:name="T23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3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304" style:family="table-cell">
      <style:table-cell-properties fo:border="0.0069in solid #00000A" style:writing-mode="lr-tb" fo:padding-top="0in" fo:padding-left="0.075in" fo:padding-bottom="0in" fo:padding-right="0.075in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306" style:family="table-row">
      <style:table-row-properties style:min-row-height="0.0791in" style:use-optimal-row-height="false"/>
    </style:style>
    <style:style style:name="TableCell2307" style:family="table-cell">
      <style:table-cell-properties fo:border="0.0069in solid #00000A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09" style:family="table-cell">
      <style:table-cell-properties fo:border="0.0069in solid #00000A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1" style:family="table-cell">
      <style:table-cell-properties fo:border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3" style:family="table-cell">
      <style:table-cell-properties fo:border="0.0069in solid #00000A" style:writing-mode="lr-tb" fo:padding-top="0in" fo:padding-left="0.075in" fo:padding-bottom="0in" fo:padding-right="0.075in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317" style:family="table-cell">
      <style:table-cell-properties fo:border="0.0069in solid #00000A" style:writing-mode="lr-tb" fo:padding-top="0in" fo:padding-left="0.075in" fo:padding-bottom="0in" fo:padding-right="0.075in"/>
    </style:style>
    <style:style style:name="T231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319" style:family="table-row">
      <style:table-row-properties style:min-row-height="1.125in" style:use-optimal-row-height="false"/>
    </style:style>
    <style:style style:name="TableCell2320" style:family="table-cell">
      <style:table-cell-properties fo:border="0.0069in solid #00000A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27" style:parent-style-name="Standard" style:family="paragraph">
      <style:paragraph-properties fo:text-align="center"/>
    </style:style>
    <style:style style:name="T232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2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33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332" style:parent-style-name="Обычный" style:family="paragraph">
      <style:text-properties fo:hyphenate="true"/>
    </style:style>
    <style:style style:name="T233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33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P2337" style:parent-style-name="Standard" style:family="paragraph">
      <style:paragraph-properties fo:margin-bottom="0in"/>
    </style:style>
    <style:style style:name="P2338" style:parent-style-name="Standard" style:family="paragraph">
      <style:paragraph-properties fo:margin-bottom="0in"/>
    </style:style>
    <style:style style:name="T233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3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3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347" style:family="table-column">
      <style:table-column-properties style:column-width="1.9597in" style:use-optimal-column-width="false"/>
    </style:style>
    <style:style style:name="TableColumn2348" style:family="table-column">
      <style:table-column-properties style:column-width="1.9597in" style:use-optimal-column-width="false"/>
    </style:style>
    <style:style style:name="TableColumn2349" style:family="table-column">
      <style:table-column-properties style:column-width="2.2812in" style:use-optimal-column-width="false"/>
    </style:style>
    <style:style style:name="TableColumn2350" style:family="table-column">
      <style:table-column-properties style:column-width="2.3618in" style:use-optimal-column-width="false"/>
    </style:style>
    <style:style style:name="TableColumn2351" style:family="table-column">
      <style:table-column-properties style:column-width="1.2368in" style:use-optimal-column-width="false"/>
    </style:style>
    <style:style style:name="Table2346" style:family="table">
      <style:table-properties style:width="9.7993in" fo:margin-left="0.3937in" table:align="left"/>
    </style:style>
    <style:style style:name="TableRow2352" style:family="table-row">
      <style:table-row-properties style:min-row-height="0.0791in" style:use-optimal-row-height="false"/>
    </style:style>
    <style:style style:name="TableCell2353" style:family="table-cell">
      <style:table-cell-properties fo:border="0.0069in solid #00000A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55" style:family="table-cell">
      <style:table-cell-properties fo:border="0.0069in solid #00000A" style:writing-mode="lr-tb" fo:padding-top="0in" fo:padding-left="0.075in" fo:padding-bottom="0in" fo:padding-right="0.075in"/>
    </style:style>
    <style:style style:name="P235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58" style:family="table-cell">
      <style:table-cell-properties fo:border="0.0069in solid #00000A" style:writing-mode="lr-tb" fo:padding-top="0in" fo:padding-left="0.075in" fo:padding-bottom="0in" fo:padding-right="0.075in"/>
    </style:style>
    <style:style style:name="P23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1" style:family="table-cell">
      <style:table-cell-properties fo:border="0.0069in solid #00000A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3" style:family="table-cell">
      <style:table-cell-properties fo:border="0.0069in solid #00000A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365" style:family="table-row">
      <style:table-row-properties style:min-row-height="0.084in" style:use-optimal-row-height="false"/>
    </style:style>
    <style:style style:name="TableCell2366" style:family="table-cell">
      <style:table-cell-properties fo:border="0.0069in solid #00000A" style:writing-mode="lr-tb" fo:padding-top="0in" fo:padding-left="0.075in" fo:padding-bottom="0in" fo:padding-right="0.075in"/>
    </style:style>
    <style:style style:name="P23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8" style:family="table-cell">
      <style:table-cell-properties fo:border="0.0069in solid #00000A" style:writing-mode="lr-tb" fo:padding-top="0in" fo:padding-left="0.075in" fo:padding-bottom="0in" fo:padding-right="0.075in"/>
    </style:style>
    <style:style style:name="P2369" style:parent-style-name="Standard" style:family="paragraph">
      <style:paragraph-properties fo:margin-bottom="0in" fo:line-height="100%"/>
    </style:style>
    <style:style style:name="T23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3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3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73" style:family="table-cell">
      <style:table-cell-properties fo:border="0.0069in solid #00000A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margin-bottom="0in" fo:line-height="100%"/>
    </style:style>
    <style:style style:name="T23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76" style:family="table-cell">
      <style:table-cell-properties fo:border="0.0069in solid #00000A" style:writing-mode="lr-tb" fo:padding-top="0in" fo:padding-left="0.075in" fo:padding-bottom="0in" fo:padding-right="0.075in"/>
    </style:style>
    <style:style style:name="P2377" style:parent-style-name="Standard" style:family="paragraph">
      <style:paragraph-properties fo:margin-bottom="0in" fo:line-height="100%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379" style:family="table-cell">
      <style:table-cell-properties fo:border="0.0069in solid #00000A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381" style:family="table-row">
      <style:table-row-properties style:min-row-height="0.0791in" style:use-optimal-row-height="false"/>
    </style:style>
    <style:style style:name="TableCell2382" style:family="table-cell">
      <style:table-cell-properties fo:border="0.0069in solid #00000A" style:writing-mode="lr-tb" fo:padding-top="0in" fo:padding-left="0.075in" fo:padding-bottom="0in" fo:padding-right="0.075in"/>
    </style:style>
    <style:style style:name="P23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84" style:family="table-cell">
      <style:table-cell-properties fo:border="0.0069in solid #00000A" style:writing-mode="lr-tb" fo:padding-top="0in" fo:padding-left="0.075in" fo:padding-bottom="0in" fo:padding-right="0.075in"/>
    </style:style>
    <style:style style:name="P2385" style:parent-style-name="Standard" style:family="paragraph">
      <style:paragraph-properties fo:margin-bottom="0in" fo:line-height="100%"/>
    </style:style>
    <style:style style:name="T23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87" style:family="table-cell">
      <style:table-cell-properties fo:border="0.0069in solid #00000A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89" style:family="table-cell">
      <style:table-cell-properties fo:border="0.0069in solid #00000A" style:writing-mode="lr-tb" fo:padding-top="0in" fo:padding-left="0.075in" fo:padding-bottom="0in" fo:padding-right="0.075in"/>
    </style:style>
    <style:style style:name="P2390" style:parent-style-name="Standard" style:family="paragraph">
      <style:paragraph-properties fo:margin-bottom="0in" fo:line-height="100%"/>
    </style:style>
    <style:style style:name="T23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392" style:family="table-cell">
      <style:table-cell-properties fo:border="0.0069in solid #00000A" style:writing-mode="lr-tb" fo:padding-top="0in" fo:padding-left="0.075in" fo:padding-bottom="0in" fo:padding-right="0.075in"/>
    </style:style>
    <style:style style:name="P239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394" style:family="table-row">
      <style:table-row-properties style:min-row-height="0.0791in" style:use-optimal-row-height="false"/>
    </style:style>
    <style:style style:name="TableCell2395" style:family="table-cell">
      <style:table-cell-properties fo:border="0.0069in solid #00000A" style:writing-mode="lr-tb" fo:padding-top="0in" fo:padding-left="0.075in" fo:padding-bottom="0in" fo:padding-right="0.075in"/>
    </style:style>
    <style:style style:name="P23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97" style:family="table-cell">
      <style:table-cell-properties fo:border="0.0069in solid #00000A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9" style:family="table-cell">
      <style:table-cell-properties fo:border="0.0069in solid #00000A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02" style:family="table-cell">
      <style:table-cell-properties fo:border="0.0069in solid #00000A" style:writing-mode="lr-tb" fo:padding-top="0in" fo:padding-left="0.075in" fo:padding-bottom="0in" fo:padding-right="0.075in"/>
    </style:style>
    <style:style style:name="P2403" style:parent-style-name="Standard" style:family="paragraph">
      <style:paragraph-properties fo:margin-bottom="0in" fo:line-height="100%"/>
    </style:style>
    <style:style style:name="T24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405" style:family="table-cell">
      <style:table-cell-properties fo:border="0.0069in solid #00000A" style:writing-mode="lr-tb" fo:padding-top="0in" fo:padding-left="0.075in" fo:padding-bottom="0in" fo:padding-right="0.075in"/>
    </style:style>
    <style:style style:name="P2406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407" style:family="table-row">
      <style:table-row-properties style:min-row-height="0.7881in" style:use-optimal-row-height="false"/>
    </style:style>
    <style:style style:name="TableCell2408" style:family="table-cell">
      <style:table-cell-properties fo:border="0.0069in solid #00000A" style:writing-mode="lr-tb" fo:padding-top="0in" fo:padding-left="0.075in" fo:padding-bottom="0in" fo:padding-right="0.075in"/>
    </style:style>
    <style:style style:name="P24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10" style:family="table-cell">
      <style:table-cell-properties fo:border="0.0069in solid #00000A" style:writing-mode="lr-tb" fo:padding-top="0in" fo:padding-left="0.075in" fo:padding-bottom="0in" fo:padding-right="0.075in"/>
    </style:style>
    <style:style style:name="P24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2" style:family="table-cell">
      <style:table-cell-properties fo:border="0.0069in solid #00000A" style:writing-mode="lr-tb" fo:padding-top="0in" fo:padding-left="0.075in" fo:padding-bottom="0in" fo:padding-right="0.075in"/>
    </style:style>
    <style:style style:name="P24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4" style:family="table-cell">
      <style:table-cell-properties fo:border="0.0069in solid #00000A" style:writing-mode="lr-tb" fo:padding-top="0in" fo:padding-left="0.075in" fo:padding-bottom="0in" fo:padding-right="0.075in"/>
    </style:style>
    <style:style style:name="P2415" style:parent-style-name="Standard" style:family="paragraph">
      <style:paragraph-properties fo:margin-bottom="0in" fo:line-height="100%"/>
    </style:style>
    <style:style style:name="T24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4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418" style:family="table-cell">
      <style:table-cell-properties fo:border="0.0069in solid #00000A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420" style:family="table-row">
      <style:table-row-properties style:min-row-height="0.0791in" style:use-optimal-row-height="false"/>
    </style:style>
    <style:style style:name="TableCell2421" style:family="table-cell">
      <style:table-cell-properties fo:border="0.0069in solid #00000A" style:writing-mode="lr-tb" fo:padding-top="0in" fo:padding-left="0.075in" fo:padding-bottom="0in" fo:padding-right="0.075in"/>
    </style:style>
    <style:style style:name="P24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23" style:family="table-cell">
      <style:table-cell-properties fo:border="0.0069in solid #00000A" style:writing-mode="lr-tb" fo:padding-top="0in" fo:padding-left="0.075in" fo:padding-bottom="0in" fo:padding-right="0.075in"/>
    </style:style>
    <style:style style:name="P24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25" style:family="table-cell">
      <style:table-cell-properties fo:border="0.0069in solid #00000A" style:writing-mode="lr-tb" fo:padding-top="0in" fo:padding-left="0.075in" fo:padding-bottom="0in" fo:padding-right="0.075in"/>
    </style:style>
    <style:style style:name="P24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27" style:family="table-cell">
      <style:table-cell-properties fo:border="0.0069in solid #00000A" style:writing-mode="lr-tb" fo:padding-top="0in" fo:padding-left="0.075in" fo:padding-bottom="0in" fo:padding-right="0.075in"/>
    </style:style>
    <style:style style:name="P2428" style:parent-style-name="Standard" style:family="paragraph">
      <style:paragraph-properties fo:margin-bottom="0in" fo:line-height="100%"/>
    </style:style>
    <style:style style:name="T24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4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431" style:family="table-cell">
      <style:table-cell-properties fo:border="0.0069in solid #00000A" style:writing-mode="lr-tb" fo:padding-top="0in" fo:padding-left="0.075in" fo:padding-bottom="0in" fo:padding-right="0.075in"/>
    </style:style>
    <style:style style:name="P243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433" style:family="table-row">
      <style:table-row-properties style:min-row-height="1.125in" style:use-optimal-row-height="false"/>
    </style:style>
    <style:style style:name="TableCell2434" style:family="table-cell">
      <style:table-cell-properties fo:border="0.0069in solid #00000A" style:writing-mode="lr-tb" fo:padding-top="0in" fo:padding-left="0.075in" fo:padding-bottom="0in" fo:padding-right="0.075in"/>
    </style:style>
    <style:style style:name="P24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441" style:parent-style-name="Standard" style:family="paragraph">
      <style:paragraph-properties fo:text-align="center"/>
    </style:style>
    <style:style style:name="T244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4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4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4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4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447" style:parent-style-name="Обычный" style:family="paragraph">
      <style:text-properties fo:hyphenate="true"/>
    </style:style>
    <style:style style:name="T244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4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5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4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language="kk" fo:country="KZ" style:language-asian="ru" style:country-asian="RU"/>
    </style:style>
    <style:style style:name="T245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4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461" style:family="table-column">
      <style:table-column-properties style:column-width="1.9597in" style:use-optimal-column-width="false"/>
    </style:style>
    <style:style style:name="TableColumn2462" style:family="table-column">
      <style:table-column-properties style:column-width="1.9597in" style:use-optimal-column-width="false"/>
    </style:style>
    <style:style style:name="TableColumn2463" style:family="table-column">
      <style:table-column-properties style:column-width="2.2812in" style:use-optimal-column-width="false"/>
    </style:style>
    <style:style style:name="TableColumn2464" style:family="table-column">
      <style:table-column-properties style:column-width="2.3618in" style:use-optimal-column-width="false"/>
    </style:style>
    <style:style style:name="TableColumn2465" style:family="table-column">
      <style:table-column-properties style:column-width="1.2368in" style:use-optimal-column-width="false"/>
    </style:style>
    <style:style style:name="Table2460" style:family="table">
      <style:table-properties style:width="9.7993in" fo:margin-left="0.3937in" table:align="left"/>
    </style:style>
    <style:style style:name="TableRow2466" style:family="table-row">
      <style:table-row-properties style:min-row-height="0.0791in" style:use-optimal-row-height="false"/>
    </style:style>
    <style:style style:name="TableCell2467" style:family="table-cell">
      <style:table-cell-properties fo:border="0.0069in solid #00000A" style:writing-mode="lr-tb" fo:padding-top="0in" fo:padding-left="0.075in" fo:padding-bottom="0in" fo:padding-right="0.075in"/>
    </style:style>
    <style:style style:name="P24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69" style:family="table-cell">
      <style:table-cell-properties fo:border="0.0069in solid #00000A" style:writing-mode="lr-tb" fo:padding-top="0in" fo:padding-left="0.075in" fo:padding-bottom="0in" fo:padding-right="0.075in"/>
    </style:style>
    <style:style style:name="P24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2" style:family="table-cell">
      <style:table-cell-properties fo:border="0.0069in solid #00000A" style:writing-mode="lr-tb" fo:padding-top="0in" fo:padding-left="0.075in" fo:padding-bottom="0in" fo:padding-right="0.075in"/>
    </style:style>
    <style:style style:name="P24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5" style:family="table-cell">
      <style:table-cell-properties fo:border="0.0069in solid #00000A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77" style:family="table-cell">
      <style:table-cell-properties fo:border="0.0069in solid #00000A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79" style:family="table-row">
      <style:table-row-properties style:min-row-height="0.084in" style:use-optimal-row-height="false"/>
    </style:style>
    <style:style style:name="TableCell2480" style:family="table-cell">
      <style:table-cell-properties fo:border="0.0069in solid #00000A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82" style:family="table-cell">
      <style:table-cell-properties fo:border="0.0069in solid #00000A" style:writing-mode="lr-tb" fo:padding-top="0in" fo:padding-left="0.075in" fo:padding-bottom="0in" fo:padding-right="0.075in"/>
    </style:style>
    <style:style style:name="P2483" style:parent-style-name="Standard" style:family="paragraph">
      <style:paragraph-properties fo:margin-bottom="0in" fo:line-height="100%"/>
    </style:style>
    <style:style style:name="T24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48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4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87" style:family="table-cell">
      <style:table-cell-properties fo:border="0.0069in solid #00000A" style:writing-mode="lr-tb" fo:padding-top="0in" fo:padding-left="0.075in" fo:padding-bottom="0in" fo:padding-right="0.075in"/>
    </style:style>
    <style:style style:name="P2488" style:parent-style-name="Standard" style:family="paragraph">
      <style:paragraph-properties fo:margin-bottom="0in" fo:line-height="100%"/>
    </style:style>
    <style:style style:name="T24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49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4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92" style:family="table-cell">
      <style:table-cell-properties fo:border="0.0069in solid #00000A" style:writing-mode="lr-tb" fo:padding-top="0in" fo:padding-left="0.075in" fo:padding-bottom="0in" fo:padding-right="0.075in"/>
    </style:style>
    <style:style style:name="T24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494" style:family="table-cell">
      <style:table-cell-properties fo:border="0.0069in solid #00000A" style:writing-mode="lr-tb" fo:padding-top="0in" fo:padding-left="0.075in" fo:padding-bottom="0in" fo:padding-right="0.075in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496" style:family="table-row">
      <style:table-row-properties style:min-row-height="0.0791in" style:use-optimal-row-height="false"/>
    </style:style>
    <style:style style:name="TableCell2497" style:family="table-cell">
      <style:table-cell-properties fo:border="0.0069in solid #00000A" style:writing-mode="lr-tb" fo:padding-top="0in" fo:padding-left="0.075in" fo:padding-bottom="0in" fo:padding-right="0.075in"/>
    </style:style>
    <style:style style:name="P24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499" style:family="table-cell">
      <style:table-cell-properties fo:border="0.0069in solid #00000A" style:writing-mode="lr-tb" fo:padding-top="0in" fo:padding-left="0.075in" fo:padding-bottom="0in" fo:padding-right="0.075in"/>
    </style:style>
    <style:style style:name="P25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01" style:family="table-cell">
      <style:table-cell-properties fo:border="0.0069in solid #00000A" style:writing-mode="lr-tb" fo:padding-top="0in" fo:padding-left="0.075in" fo:padding-bottom="0in" fo:padding-right="0.075in"/>
    </style:style>
    <style:style style:name="P25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03" style:family="table-cell">
      <style:table-cell-properties fo:border="0.0069in solid #00000A" style:writing-mode="lr-tb" fo:padding-top="0in" fo:padding-left="0.075in" fo:padding-bottom="0in" fo:padding-right="0.075in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505" style:family="table-cell">
      <style:table-cell-properties fo:border="0.0069in solid #00000A" style:writing-mode="lr-tb" fo:padding-top="0in" fo:padding-left="0.075in" fo:padding-bottom="0in" fo:padding-right="0.075in"/>
    </style:style>
    <style:style style:name="T250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507" style:family="table-row">
      <style:table-row-properties style:min-row-height="0.0791in" style:use-optimal-row-height="false"/>
    </style:style>
    <style:style style:name="TableCell2508" style:family="table-cell">
      <style:table-cell-properties fo:border="0.0069in solid #00000A" style:writing-mode="lr-tb" fo:padding-top="0in" fo:padding-left="0.075in" fo:padding-bottom="0in" fo:padding-right="0.075in"/>
    </style:style>
    <style:style style:name="P250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10" style:family="table-cell">
      <style:table-cell-properties fo:border="0.0069in solid #00000A" style:writing-mode="lr-tb" fo:padding-top="0in" fo:padding-left="0.075in" fo:padding-bottom="0in" fo:padding-right="0.075in"/>
    </style:style>
    <style:style style:name="P25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12" style:family="table-cell">
      <style:table-cell-properties fo:border="0.0069in solid #00000A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15" style:family="table-cell">
      <style:table-cell-properties fo:border="0.0069in solid #00000A" style:writing-mode="lr-tb" fo:padding-top="0in" fo:padding-left="0.075in" fo:padding-bottom="0in" fo:padding-right="0.075in"/>
    </style:style>
    <style:style style:name="T25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517" style:family="table-cell">
      <style:table-cell-properties fo:border="0.0069in solid #00000A" style:writing-mode="lr-tb" fo:padding-top="0in" fo:padding-left="0.075in" fo:padding-bottom="0in" fo:padding-right="0.075in"/>
    </style:style>
    <style:style style:name="T251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519" style:family="table-row">
      <style:table-row-properties style:min-row-height="1.1798in" style:use-optimal-row-height="false"/>
    </style:style>
    <style:style style:name="TableCell2520" style:family="table-cell">
      <style:table-cell-properties fo:border="0.0069in solid #00000A" style:writing-mode="lr-tb" fo:padding-top="0in" fo:padding-left="0.075in" fo:padding-bottom="0in" fo:padding-right="0.075in"/>
    </style:style>
    <style:style style:name="P25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22" style:family="table-cell">
      <style:table-cell-properties fo:border="0.0069in solid #00000A" style:writing-mode="lr-tb" fo:padding-top="0in" fo:padding-left="0.075in" fo:padding-bottom="0in" fo:padding-right="0.075in"/>
    </style:style>
    <style:style style:name="P25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24" style:family="table-cell">
      <style:table-cell-properties fo:border="0.0069in solid #00000A" style:writing-mode="lr-tb" fo:padding-top="0in" fo:padding-left="0.075in" fo:padding-bottom="0in" fo:padding-right="0.075in"/>
    </style:style>
    <style:style style:name="P25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26" style:family="table-cell">
      <style:table-cell-properties fo:border="0.0069in solid #00000A" style:writing-mode="lr-tb" fo:padding-top="0in" fo:padding-left="0.075in" fo:padding-bottom="0in" fo:padding-right="0.075in"/>
    </style:style>
    <style:style style:name="T25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5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529" style:family="table-cell">
      <style:table-cell-properties fo:border="0.0069in solid #00000A" style:writing-mode="lr-tb" fo:padding-top="0in" fo:padding-left="0.075in" fo:padding-bottom="0in" fo:padding-right="0.075in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531" style:family="table-row">
      <style:table-row-properties style:min-row-height="0.0791in" style:use-optimal-row-height="false"/>
    </style:style>
    <style:style style:name="TableCell2532" style:family="table-cell">
      <style:table-cell-properties fo:border="0.0069in solid #00000A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34" style:family="table-cell">
      <style:table-cell-properties fo:border="0.0069in solid #00000A" style:writing-mode="lr-tb" fo:padding-top="0in" fo:padding-left="0.075in" fo:padding-bottom="0in" fo:padding-right="0.075in"/>
    </style:style>
    <style:style style:name="P2535" style:parent-style-name="Standard" style:family="paragraph">
      <style:paragraph-properties fo:margin-bottom="0in" fo:line-height="100%"/>
    </style:style>
    <style:style style:name="T25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37" style:family="table-cell">
      <style:table-cell-properties fo:border="0.0069in solid #00000A" style:writing-mode="lr-tb" fo:padding-top="0in" fo:padding-left="0.075in" fo:padding-bottom="0in" fo:padding-right="0.075in"/>
    </style:style>
    <style:style style:name="P2538" style:parent-style-name="Standard" style:family="paragraph">
      <style:paragraph-properties fo:margin-bottom="0in" fo:line-height="100%"/>
    </style:style>
    <style:style style:name="T25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40" style:family="table-cell">
      <style:table-cell-properties fo:border="0.0069in solid #00000A" style:writing-mode="lr-tb" fo:padding-top="0in" fo:padding-left="0.075in" fo:padding-bottom="0in" fo:padding-right="0.075in"/>
    </style:style>
    <style:style style:name="T25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543" style:family="table-cell">
      <style:table-cell-properties fo:border="0.0069in solid #00000A" style:writing-mode="lr-tb" fo:padding-top="0in" fo:padding-left="0.075in" fo:padding-bottom="0in" fo:padding-right="0.075in"/>
    </style:style>
    <style:style style:name="T254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545" style:family="table-row">
      <style:table-row-properties style:min-row-height="1.125in" style:use-optimal-row-height="false"/>
    </style:style>
    <style:style style:name="TableCell2546" style:family="table-cell">
      <style:table-cell-properties fo:border="0.0069in solid #00000A" style:writing-mode="lr-tb" fo:padding-top="0in" fo:padding-left="0.075in" fo:padding-bottom="0in" fo:padding-right="0.075in"/>
    </style:style>
    <style:style style:name="P25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2" style:parent-style-name="Standard" style:family="paragraph">
      <style:paragraph-properties fo:text-align="center"/>
    </style:style>
    <style:style style:name="P2553" style:parent-style-name="Standard" style:family="paragraph">
      <style:paragraph-properties fo:text-align="center"/>
    </style:style>
    <style:style style:name="T255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5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5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5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P2558" style:parent-style-name="Обычный" style:family="paragraph">
      <style:text-properties fo:hyphenate="true"/>
    </style:style>
    <style:style style:name="T255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0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6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56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4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65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66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25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568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 fo:language="kk" fo:country="KZ"/>
    </style:style>
    <style:style style:name="TableColumn2570" style:family="table-column">
      <style:table-column-properties style:column-width="1.9597in" style:use-optimal-column-width="false"/>
    </style:style>
    <style:style style:name="TableColumn2571" style:family="table-column">
      <style:table-column-properties style:column-width="1.9597in" style:use-optimal-column-width="false"/>
    </style:style>
    <style:style style:name="TableColumn2572" style:family="table-column">
      <style:table-column-properties style:column-width="2.2812in" style:use-optimal-column-width="false"/>
    </style:style>
    <style:style style:name="TableColumn2573" style:family="table-column">
      <style:table-column-properties style:column-width="2.3618in" style:use-optimal-column-width="false"/>
    </style:style>
    <style:style style:name="TableColumn2574" style:family="table-column">
      <style:table-column-properties style:column-width="1.2368in" style:use-optimal-column-width="false"/>
    </style:style>
    <style:style style:name="Table2569" style:family="table">
      <style:table-properties style:width="9.7993in" fo:margin-left="0.3937in" table:align="left"/>
    </style:style>
    <style:style style:name="TableRow2575" style:family="table-row">
      <style:table-row-properties style:min-row-height="0.0791in" style:use-optimal-row-height="false"/>
    </style:style>
    <style:style style:name="TableCell2576" style:family="table-cell">
      <style:table-cell-properties fo:border="0.0069in solid #00000A" style:writing-mode="lr-tb" fo:padding-top="0in" fo:padding-left="0.075in" fo:padding-bottom="0in" fo:padding-right="0.075in"/>
    </style:style>
    <style:style style:name="P25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78" style:family="table-cell">
      <style:table-cell-properties fo:border="0.0069in solid #00000A" style:writing-mode="lr-tb" fo:padding-top="0in" fo:padding-left="0.075in" fo:padding-bottom="0in" fo:padding-right="0.075in"/>
    </style:style>
    <style:style style:name="P25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1" style:family="table-cell">
      <style:table-cell-properties fo:border="0.0069in solid #00000A" style:writing-mode="lr-tb" fo:padding-top="0in" fo:padding-left="0.075in" fo:padding-bottom="0in" fo:padding-right="0.075in"/>
    </style:style>
    <style:style style:name="P25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4" style:family="table-cell">
      <style:table-cell-properties fo:border="0.0069in solid #00000A" style:writing-mode="lr-tb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86" style:family="table-cell">
      <style:table-cell-properties fo:border="0.0069in solid #00000A" style:writing-mode="lr-tb" fo:padding-top="0in" fo:padding-left="0.075in" fo:padding-bottom="0in" fo:padding-right="0.075in"/>
    </style:style>
    <style:style style:name="P258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588" style:family="table-row">
      <style:table-row-properties style:min-row-height="0.084in" style:use-optimal-row-height="false"/>
    </style:style>
    <style:style style:name="TableCell2589" style:family="table-cell">
      <style:table-cell-properties fo:border="0.0069in solid #00000A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91" style:family="table-cell">
      <style:table-cell-properties fo:border="0.0069in solid #00000A" style:writing-mode="lr-tb" fo:padding-top="0in" fo:padding-left="0.075in" fo:padding-bottom="0in" fo:padding-right="0.075in"/>
    </style:style>
    <style:style style:name="P2592" style:parent-style-name="Standard" style:family="paragraph">
      <style:paragraph-properties fo:margin-bottom="0in" fo:line-height="100%"/>
    </style:style>
    <style:style style:name="TableCell2593" style:family="table-cell">
      <style:table-cell-properties fo:border="0.0069in solid #00000A" style:writing-mode="lr-tb" fo:padding-top="0in" fo:padding-left="0.075in" fo:padding-bottom="0in" fo:padding-right="0.075in"/>
    </style:style>
    <style:style style:name="P2594" style:parent-style-name="Standard" style:family="paragraph">
      <style:paragraph-properties fo:margin-bottom="0in" fo:line-height="100%"/>
    </style:style>
    <style:style style:name="T25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59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kk" fo:country="KZ"/>
    </style:style>
    <style:style style:name="T25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5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99" style:family="table-cell">
      <style:table-cell-properties fo:border="0.0069in solid #00000A" style:writing-mode="lr-tb" fo:padding-top="0in" fo:padding-left="0.075in" fo:padding-bottom="0in" fo:padding-right="0.075in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601" style:family="table-cell">
      <style:table-cell-properties fo:border="0.0069in solid #00000A" style:writing-mode="lr-tb" fo:padding-top="0in" fo:padding-left="0.075in" fo:padding-bottom="0in" fo:padding-right="0.075in"/>
    </style:style>
    <style:style style:name="T260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03" style:family="table-row">
      <style:table-row-properties style:min-row-height="0.0791in" style:use-optimal-row-height="false"/>
    </style:style>
    <style:style style:name="TableCell2604" style:family="table-cell">
      <style:table-cell-properties fo:border="0.0069in solid #00000A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06" style:family="table-cell">
      <style:table-cell-properties fo:border="0.0069in solid #00000A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08" style:family="table-cell">
      <style:table-cell-properties fo:border="0.0069in solid #00000A" style:writing-mode="lr-tb" fo:padding-top="0in" fo:padding-left="0.075in" fo:padding-bottom="0in" fo:padding-right="0.075in"/>
    </style:style>
    <style:style style:name="P26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10" style:family="table-cell">
      <style:table-cell-properties fo:border="0.0069in solid #00000A" style:writing-mode="lr-tb" fo:padding-top="0in" fo:padding-left="0.075in" fo:padding-bottom="0in" fo:padding-right="0.075in"/>
    </style:style>
    <style:style style:name="T26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6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613" style:family="table-cell">
      <style:table-cell-properties fo:border="0.0069in solid #00000A" style:writing-mode="lr-tb" fo:padding-top="0in" fo:padding-left="0.075in" fo:padding-bottom="0in" fo:padding-right="0.075in"/>
    </style:style>
    <style:style style:name="T261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15" style:family="table-row">
      <style:table-row-properties style:min-row-height="0.0791in" style:use-optimal-row-height="false"/>
    </style:style>
    <style:style style:name="TableCell2616" style:family="table-cell">
      <style:table-cell-properties fo:border="0.0069in solid #00000A" style:writing-mode="lr-tb" fo:padding-top="0in" fo:padding-left="0.075in" fo:padding-bottom="0in" fo:padding-right="0.075in"/>
    </style:style>
    <style:style style:name="P26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8" style:family="table-cell">
      <style:table-cell-properties fo:border="0.0069in solid #00000A" style:writing-mode="lr-tb" fo:padding-top="0in" fo:padding-left="0.075in" fo:padding-bottom="0in" fo:padding-right="0.075in"/>
    </style:style>
    <style:style style:name="P26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20" style:family="table-cell">
      <style:table-cell-properties fo:border="0.0069in solid #00000A" style:writing-mode="lr-tb" fo:padding-top="0in" fo:padding-left="0.075in" fo:padding-bottom="0in" fo:padding-right="0.075in"/>
    </style:style>
    <style:style style:name="P26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23" style:family="table-cell">
      <style:table-cell-properties fo:border="0.0069in solid #00000A" style:writing-mode="lr-tb" fo:padding-top="0in" fo:padding-left="0.075in" fo:padding-bottom="0in" fo:padding-right="0.075in"/>
    </style:style>
    <style:style style:name="T26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ableCell2626" style:family="table-cell">
      <style:table-cell-properties fo:border="0.0069in solid #00000A" style:writing-mode="lr-tb" fo:padding-top="0in" fo:padding-left="0.075in" fo:padding-bottom="0in" fo:padding-right="0.075in"/>
    </style:style>
    <style:style style:name="T262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28" style:family="table-row">
      <style:table-row-properties style:min-row-height="1.1798in" style:use-optimal-row-height="false"/>
    </style:style>
    <style:style style:name="TableCell2629" style:family="table-cell">
      <style:table-cell-properties fo:border="0.0069in solid #00000A" style:writing-mode="lr-tb" fo:padding-top="0in" fo:padding-left="0.075in" fo:padding-bottom="0in" fo:padding-right="0.075in"/>
    </style:style>
    <style:style style:name="P26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31" style:family="table-cell">
      <style:table-cell-properties fo:border="0.0069in solid #00000A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33" style:family="table-cell">
      <style:table-cell-properties fo:border="0.0069in solid #00000A" style:writing-mode="lr-tb" fo:padding-top="0in" fo:padding-left="0.075in" fo:padding-bottom="0in" fo:padding-right="0.075in"/>
    </style:style>
    <style:style style:name="P26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35" style:family="table-cell">
      <style:table-cell-properties fo:border="0.0069in solid #00000A" style:writing-mode="lr-tb" fo:padding-top="0in" fo:padding-left="0.075in" fo:padding-bottom="0in" fo:padding-right="0.075in"/>
    </style:style>
    <style:style style:name="T26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6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638" style:family="table-cell">
      <style:table-cell-properties fo:border="0.0069in solid #00000A" style:writing-mode="lr-tb" fo:padding-top="0in" fo:padding-left="0.075in" fo:padding-bottom="0in" fo:padding-right="0.075in"/>
    </style:style>
    <style:style style:name="T263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264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41" style:family="table-row">
      <style:table-row-properties style:min-row-height="0.0791in" style:use-optimal-row-height="false"/>
    </style:style>
    <style:style style:name="TableCell2642" style:family="table-cell">
      <style:table-cell-properties fo:border="0.0069in solid #00000A" style:writing-mode="lr-tb" fo:padding-top="0in" fo:padding-left="0.075in" fo:padding-bottom="0in" fo:padding-right="0.075in"/>
    </style:style>
    <style:style style:name="P26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44" style:family="table-cell">
      <style:table-cell-properties fo:border="0.0069in solid #00000A" style:writing-mode="lr-tb" fo:padding-top="0in" fo:padding-left="0.075in" fo:padding-bottom="0in" fo:padding-right="0.075in"/>
    </style:style>
    <style:style style:name="P2645" style:parent-style-name="Standard" style:family="paragraph">
      <style:paragraph-properties fo:margin-bottom="0in" fo:line-height="100%"/>
    </style:style>
    <style:style style:name="TableCell2646" style:family="table-cell">
      <style:table-cell-properties fo:border="0.0069in solid #00000A" style:writing-mode="lr-tb" fo:padding-top="0in" fo:padding-left="0.075in" fo:padding-bottom="0in" fo:padding-right="0.075in"/>
    </style:style>
    <style:style style:name="P2647" style:parent-style-name="Standard" style:family="paragraph">
      <style:paragraph-properties fo:margin-bottom="0in" fo:line-height="100%"/>
    </style:style>
    <style:style style:name="T26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49" style:family="table-cell">
      <style:table-cell-properties fo:border="0.0069in solid #00000A" style:writing-mode="lr-tb" fo:padding-top="0in" fo:padding-left="0.075in" fo:padding-bottom="0in" fo:padding-right="0.075in"/>
    </style:style>
    <style:style style:name="T26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complex="en" style:country-complex="US"/>
    </style:style>
    <style:style style:name="T26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26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9pt" style:font-size-asian="9pt" style:font-size-complex="9pt" fo:language="kk" fo:country="KZ" style:language-complex="en" style:country-complex="US"/>
    </style:style>
    <style:style style:name="TableCell2653" style:family="table-cell">
      <style:table-cell-properties fo:border="0.0069in solid #00000A" style:writing-mode="lr-tb" fo:padding-top="0in" fo:padding-left="0.075in" fo:padding-bottom="0in" fo:padding-right="0.075in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kk" fo:country="KZ"/>
    </style:style>
    <style:style style:name="TableRow2655" style:family="table-row">
      <style:table-row-properties style:min-row-height="1.125in" style:use-optimal-row-height="false"/>
    </style:style>
    <style:style style:name="TableCell2656" style:family="table-cell">
      <style:table-cell-properties fo:border="0.0069in solid #00000A" style:writing-mode="lr-tb" fo:padding-top="0in" fo:padding-left="0.075in" fo:padding-bottom="0in" fo:padding-right="0.075in"/>
    </style:style>
    <style:style style:name="P26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62" style:parent-style-name="Standard" style:family="paragraph">
      <style:paragraph-properties fo:text-align="center"/>
    </style:style>
    <style:style style:name="P26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9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Индивидуальная <text:s/>карта развития ребенка <text:s/>на 2021 - 20</text:span><text:span text:style-name="T3">22</text:span><text:span text:style-name="T4"><text:s/></text:span><text:span text:style-name="T5">учебный год</text:span></text:p>
      <text:p text:style-name="P6"><text:span text:style-name="T7"><text:s text:c="12"/>Ф.И. ребенка</text:span><text:span text:style-name="T8">:</text:span><text:span text:style-name="T9"><text:s/></text:span><text:span text:style-name="T10"><text:s/></text:span><text:span text:style-name="T11">Абирова Нурай</text:span><text:span text:style-name="T12"><text:s/></text:span><text:span text:style-name="T13"><text:s/></text:span></text:p>
      <text:p text:style-name="P14"><text:span text:style-name="T15"><text:s text:c="12"/>Возраст ребенка</text:span><text:span text:style-name="T16">:</text:span><text:span text:style-name="T17"><text:s/>4 года<text:s/></text:span><text:span text:style-name="T18"><text:s text:c="4"/></text:span><text:span text:style-name="T19">Группа</text:span><text:span text:style-name="T20"><text:s/>Алтын балық</text:span><text:span text:style-name="T21">» ( от 4 л.) <text:s/></text:span><text:span text:style-name="T22">Абирова Нурай</text:span><text:span text:style-name="T23"><text:s/>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Образовательная область</text:p>
          </table:table-cell>
          <table:table-cell table:style-name="TableCell34">
            <text:p text:style-name="P35">Корректирующие мероприятия</text:p>
            <text:p text:style-name="P36">(после стартового контроля)</text:p>
          </table:table-cell>
          <table:table-cell table:style-name="TableCell37">
            <text:p text:style-name="P38">Корректирующие мероприятия</text:p>
            <text:p text:style-name="P39">(после промежуточного контроля)</text:p>
          </table:table-cell>
          <table:table-cell table:style-name="TableCell40">
            <text:p text:style-name="P41">Корректирующие мероприятия (после итогового контроля)</text:p>
          </table:table-cell>
          <table:table-cell table:style-name="TableCell42">
            <text:p text:style-name="P43">ВЫВОДЫ</text:p>
          </table:table-cell>
        </table:table-row>
        <table:table-row table:style-name="TableRow44">
          <table:table-cell table:style-name="TableCell45">
            <text:p text:style-name="P46">Здоровье</text:p>
          </table:table-cell>
          <table:table-cell table:style-name="TableCell47">
            <text:p text:style-name="P48"><text:span text:style-name="T49">У</text:span><text:span text:style-name="T50">чить</text:span><text:span text:style-name="T51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52">
            <text:p text:style-name="P53"><text:span text:style-name="T54">Закрепить умение 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55">
            <text:p text:style-name="P56"><text:span text:style-name="T57">Закрепить умение выполнять элементы спортивных игр.</text:span></text:p>
          </table:table-cell>
          <table:table-cell table:style-name="TableCell58">
            <text:p text:style-name="P59"><text:span text:style-name="T60">Программное содержание освоено.</text:span></text:p>
          </table:table-cell>
        </table:table-row>
        <table:table-row table:style-name="TableRow61">
          <table:table-cell table:style-name="TableCell62">
            <text:p text:style-name="P63">Коммуникация</text:p>
          </table:table-cell>
          <table:table-cell table:style-name="TableCell64">
            <text:p text:style-name="P65">Учить <text:s/>выполнять звуковой анализ слов, придумывать продолжение и окончание рассказа.<text:s/></text:p>
          </table:table-cell>
          <table:table-cell table:style-name="TableCell66">
            <text:p text:style-name="P67">Закрепить умение <text:s/>выполнять звуковой анализ слов, придумывать продолжение и окончание рассказа. Продолжать учить 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68">
            <text:p text:style-name="P69"><text:span text:style-name="T70">Закрепить умение; составлять небольшие рассказы по содержанию картин из личного опыта</text:span></text:p>
          </table:table-cell>
          <table:table-cell table:style-name="TableCell71">
            <text:p text:style-name="P72"><text:span text:style-name="T73">Программное содержание освоено.<text:s/></text:span></text:p>
          </table:table-cell>
        </table:table-row>
        <table:table-row table:style-name="TableRow74">
          <table:table-cell table:style-name="TableCell75">
            <text:p text:style-name="P76">Познание</text:p>
          </table:table-cell>
          <table:table-cell table:style-name="TableCell77">
            <text:p text:style-name="P78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79"/>
          </table:table-cell>
          <table:table-cell table:style-name="TableCell80">
            <text:p text:style-name="P81">Закрепить <text:s text:c="2"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82"/>
          </table:table-cell>
          <table:table-cell table:style-name="TableCell83">
            <text:p text:style-name="P84"><text:span text:style-name="T85">Закрепить умение называть части суток: утро, день, ночь, дни: сегодня, вчера, завтра.</text:span></text:p>
          </table:table-cell>
          <table:table-cell table:style-name="TableCell86">
            <text:p text:style-name="P87"><text:span text:style-name="T88">Программное содержание освоено.</text:span></text:p>
          </table:table-cell>
        </table:table-row>
        <table:table-row table:style-name="TableRow89">
          <table:table-cell table:style-name="TableCell90">
            <text:p text:style-name="P91">Творчество</text:p>
          </table:table-cell>
          <table:table-cell table:style-name="TableCell92">
            <text:p text:style-name="P93">Учить лепить фигуры человека и животного с соблюдением элементарных пропорций, передавать образы по мотивам народных игрушек, керамических изделий;</text:p>
          </table:table-cell>
          <table:table-cell table:style-name="TableCell94">
            <text:p text:style-name="P95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96">
            <text:p text:style-name="P97"><text:span text:style-name="T98">Закрепить</text:span><text:span text:style-name="T99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00">
            <text:p text:style-name="P101"><text:span text:style-name="T102">Программное содержание освоено.</text:span></text:p>
          </table:table-cell>
        </table:table-row>
        <table:table-row table:style-name="TableRow103">
          <table:table-cell table:style-name="TableCell104">
            <text:p text:style-name="P105">Социум</text:p>
          </table:table-cell>
          <table:table-cell table:style-name="TableCell106">
            <text:p text:style-name="P107"><text:span text:style-name="T108">У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109">
            <text:p text:style-name="P110"><text:span text:style-name="T111"><text:s/>Закрепить умение выполнять элементы спортивных игр у</text:span><text:span text:style-name="T112">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113">
            <text:p text:style-name="P114"><text:span text:style-name="T115">Продолжать формировать<text:s/></text:span><text:span text:style-name="T116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17">
            <text:p text:style-name="P118"><text:span text:style-name="T119">Программное содержание освоено.</text:span></text:p>
          </table:table-cell>
        </table:table-row>
        <table:table-row table:style-name="TableRow120">
          <table:table-cell table:style-name="TableCell121" table:number-columns-spanned="5">
            <text:p text:style-name="P122"><text:s text:c="2"/>Уровни <text:s/>овладения навыками:</text:p>
            <text:p text:style-name="P123">1-уровень – ребенок воспроизводит те или иные действие и знания (1балл);</text:p>
            <text:p text:style-name="P124"><text:span text:style-name="T125">2-уровень – ребенок владеет определенным<text:s/></text:span><text:span text:style-name="T126">запасом знаний (2 балла);</text:span></text:p>
            <text:p text:style-name="P127">3-уровень – ребенок применяет то, что он знает и умеет</text:p>
            <text:p text:style-name="P128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Индивидуальная <text:s/>карта развития ребенка <text:s/>на 2021 - 20</text:span><text:span text:style-name="T131">2</text:span><text:span text:style-name="T132">2<text:s/></text:span><text:span text:style-name="T133">учебный год</text:span></text:p>
      <text:p text:style-name="P134"><text:span text:style-name="T135"><text:s text:c="12"/>Ф.И. ребенка</text:span><text:span text:style-name="T136">:</text:span><text:span text:style-name="T137"><text:s/></text:span><text:span text:style-name="T138">Акжолов Амир</text:span></text:p>
      <text:p text:style-name="P139"/>
      <text:p text:style-name="P140"><text:span text:style-name="T141"><text:s text:c="2"/></text:span><text:span text:style-name="T142">Возраст ребенка</text:span><text:span text:style-name="T143">:</text:span><text:span text:style-name="T144"><text:s/>4 года<text:s/></text:span><text:span text:style-name="T145"><text:s text:c="3"/></text:span><text:span text:style-name="T146">Группа</text:span><text:span text:style-name="T147"><text:s/>Алтын балық</text:span><text:span text:style-name="T148">» ( от 4 л.) <text:s/></text:span><text:span text:style-name="T149"><text:s text:c="14"/></text:span><text:span text:style-name="T150"><text:s text:c="22"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Образовательная область</text:p>
          </table:table-cell>
          <table:table-cell table:style-name="TableCell160">
            <text:p text:style-name="P161">Корректирующие мероприятия</text:p>
            <text:p text:style-name="P162">(после стартового контроля)</text:p>
          </table:table-cell>
          <table:table-cell table:style-name="TableCell163">
            <text:p text:style-name="P164">Корректирующие мероприятия</text:p>
            <text:p text:style-name="P165">(после промежуточного контроля)</text:p>
          </table:table-cell>
          <table:table-cell table:style-name="TableCell166">
            <text:p text:style-name="P167">Корректирующие мероприятия (после итогового контроля)</text:p>
          </table:table-cell>
          <table:table-cell table:style-name="TableCell168">
            <text:p text:style-name="P169">ВЫВОДЫ</text:p>
          </table:table-cell>
        </table:table-row>
        <table:table-row table:style-name="TableRow170">
          <table:table-cell table:style-name="TableCell171">
            <text:p text:style-name="P172">Здоровье</text:p>
          </table:table-cell>
          <table:table-cell table:style-name="TableCell173">
            <text:p text:style-name="P174"><text:span text:style-name="T175">У</text:span><text:span text:style-name="T176">чить</text:span><text:span text:style-name="T177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178">
            <text:p text:style-name="P179"><text:span text:style-name="T180">Продолжать у</text:span><text:span text:style-name="T181">чить</text:span><text:span text:style-name="T182"><text:s/>строиться в колонну по одному с выполнением<text:s/></text:span><text:span text:style-name="T183">различных заданий, перестраивается в звенья по два, по три. Учить метанию предметов.</text:span></text:p>
          </table:table-cell>
          <table:table-cell table:style-name="TableCell184">
            <text:p text:style-name="P185"><text:span text:style-name="T186">Закрепить умение выполнять элементы спортивных игр.</text:span></text:p>
          </table:table-cell>
          <table:table-cell table:style-name="TableCell187">
            <text:p text:style-name="P188"><text:span text:style-name="T189">Программное содержание освоено.</text:span></text:p>
          </table:table-cell>
        </table:table-row>
        <table:table-row table:style-name="TableRow190">
          <table:table-cell table:style-name="TableCell191">
            <text:p text:style-name="P192">Коммуникация</text:p>
          </table:table-cell>
          <table:table-cell table:style-name="TableCell193">
            <text:p text:style-name="P194">Учить <text:s/>выполнять звуковой анализ слов, придумывать продолжение и<text:s/>окончание рассказа.<text:s/></text:p>
          </table:table-cell>
          <table:table-cell table:style-name="TableCell195">
            <text:p text:style-name="P196">Продолжать учить различать литературные жанры, пересказывать самостоятельно небольшие произведения, сохраняя последовательность сюжета.<text:s/></text:p>
          </table:table-cell>
          <table:table-cell table:style-name="TableCell197">
            <text:p text:style-name="P198"><text:span text:style-name="T199">Закрепить умение; составлять небольшие рассказы по содержанию картин из личного опыта</text:span></text:p>
          </table:table-cell>
          <table:table-cell table:style-name="TableCell200">
            <text:p text:style-name="P201"><text:span text:style-name="T202">Программное<text:s/></text:span><text:span text:style-name="T203">содержание освоено.<text:s/></text:span></text:p>
          </table:table-cell>
        </table:table-row>
        <table:table-row table:style-name="TableRow204">
          <table:table-cell table:style-name="TableCell205">
            <text:p text:style-name="P206">Познание</text:p>
          </table:table-cell>
          <table:table-cell table:style-name="TableCell207">
            <text:p text:style-name="P208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209"/>
          </table:table-cell>
          <table:table-cell table:style-name="TableCell210">
            <text:p text:style-name="P211">Закрепить умение <text:s/>прямому и обратному счету в пределах 10, умению<text:s/>ориентироваться <text:s/>на листе бумаги, называть последовательно дни недели, времена года. Учить решать не сложные примеры.</text:p>
            <text:p text:style-name="P212"/>
          </table:table-cell>
          <table:table-cell table:style-name="TableCell213">
            <text:p text:style-name="P214"><text:span text:style-name="T215">Закрепить умение называть части суток: утро, день, ночь, дни: сегодня, вчера, завтра.</text:span></text:p>
          </table:table-cell>
          <table:table-cell table:style-name="TableCell216">
            <text:p text:style-name="P217"><text:span text:style-name="T218">Программное содержание освоено.</text:span></text:p>
          </table:table-cell>
        </table:table-row>
        <table:table-row table:style-name="TableRow219">
          <table:table-cell table:style-name="TableCell220">
            <text:p text:style-name="P221">Творчество</text:p>
          </table:table-cell>
          <table:table-cell table:style-name="TableCell222">
            <text:p text:style-name="P223">Учить лепить фигуры человека и животного с соблюдением элементарных пропорций, передавать образы по мотивам народных игрушек, керамических изделий;</text:p>
          </table:table-cell>
          <table:table-cell table:style-name="TableCell224">
            <text:p text:style-name="P225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<text:s/></text:p>
          </table:table-cell>
          <table:table-cell table:style-name="TableCell226">
            <text:p text:style-name="P227"><text:span text:style-name="T228">Закрепить</text:span><text:span text:style-name="T229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30">
            <text:p text:style-name="P231"><text:span text:style-name="T232">Программное содержание освоено.</text:span></text:p>
          </table:table-cell>
        </table:table-row>
        <table:table-row table:style-name="TableRow233">
          <table:table-cell table:style-name="TableCell234">
            <text:p text:style-name="P235">Социум</text:p>
          </table:table-cell>
          <table:table-cell table:style-name="TableCell236">
            <text:p text:style-name="P237">Учить устанавливать причинно-следственные связи. Учить<text:s/>правилам поведения при исполнении государственного гимна Республики Казахстан.</text:p>
          </table:table-cell>
          <table:table-cell table:style-name="TableCell238">
            <text:p text:style-name="P239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<text:s/>народ.</text:p>
          </table:table-cell>
          <table:table-cell table:style-name="TableCell240">
            <text:p text:style-name="P241"><text:span text:style-name="T242">Продолжать формировать<text:s/></text:span><text:span text:style-name="T243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44">
            <text:p text:style-name="P245"><text:span text:style-name="T246">Программное содержание освоено.</text:span></text:p>
          </table:table-cell>
        </table:table-row>
        <table:table-row table:style-name="TableRow247">
          <table:table-cell table:style-name="TableCell248" table:number-columns-spanned="5">
            <text:p text:style-name="P249"><text:s text:c="4"/>Уровни <text:s/>овладения навыками:</text:p>
            <text:p text:style-name="P250">1-уровень – ребенок воспроизводит те или<text:s/>иные действие и знания (1балл);</text:p>
            <text:p text:style-name="P251">2-уровень – ребенок владеет определенным запасом знаний (2 балла);</text:p>
            <text:p text:style-name="P252">3-уровень – ребенок применяет то, что он знает и умеет</text:p>
            <text:p text:style-name="P253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P255"><text:span text:style-name="T256">Индивидуальная <text:s/>карта развития<text:s/></text:span><text:span text:style-name="T257">ребенка <text:s/>на 2021- 20</text:span><text:span text:style-name="T258">2</text:span><text:span text:style-name="T259">2<text:s/></text:span><text:span text:style-name="T260">учебный год</text:span></text:p>
      <text:p text:style-name="P261"><text:span text:style-name="T262"><text:s text:c="12"/>Ф.И. ребенка</text:span><text:span text:style-name="T263">:</text:span><text:span text:style-name="T264"><text:s/></text:span><text:span text:style-name="T265"><text:s/></text:span><text:span text:style-name="T266">Аскарулы Мейир</text:span><text:span text:style-name="T267"><text:s/></text:span><text:span text:style-name="T268">Возраст ребенка</text:span><text:span text:style-name="T269">:</text:span><text:span text:style-name="T270"><text:s/>4 года<text:s/></text:span><text:span text:style-name="T271"><text:s text:c="4"/></text:span><text:span text:style-name="T272"><text:s text:c="21"/></text:span><text:span text:style-name="T273"><text:s text:c="22"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Образовательная область</text:p>
          </table:table-cell>
          <table:table-cell table:style-name="TableCell283">
            <text:p text:style-name="P284">Корректирующие мероприятия</text:p>
            <text:p text:style-name="P285">(после<text:s/>стартового контроля)</text:p>
          </table:table-cell>
          <table:table-cell table:style-name="TableCell286">
            <text:p text:style-name="P287">Корректирующие мероприятия</text:p>
            <text:p text:style-name="P288">(после промежуточного контроля)</text:p>
          </table:table-cell>
          <table:table-cell table:style-name="TableCell289">
            <text:p text:style-name="P290">Корректирующие мероприятия (после итогового контроля)</text:p>
          </table:table-cell>
          <table:table-cell table:style-name="TableCell291">
            <text:p text:style-name="P292">ВЫВОДЫ</text:p>
          </table:table-cell>
        </table:table-row>
        <table:table-row table:style-name="TableRow293">
          <table:table-cell table:style-name="TableCell294">
            <text:p text:style-name="P295">Здоровье</text:p>
          </table:table-cell>
          <table:table-cell table:style-name="TableCell296">
            <text:p text:style-name="P297"><text:span text:style-name="T298">У</text:span><text:span text:style-name="T299">чить</text:span><text:span text:style-name="T300"><text:s/>строиться в колонну по одному с выполнением различных заданий, перестраивается в звенья по два,<text:s/></text:span><text:span text:style-name="T301">по три.</text:span></text:p>
          </table:table-cell>
          <table:table-cell table:style-name="TableCell302">
            <text:p text:style-name="P303"><text:span text:style-name="T304">Закрепить умение строиться в колонну по одному с выполнением различных заданий, перестраивается в звенья по два, по три.<text:s/></text:span></text:p>
          </table:table-cell>
          <table:table-cell table:style-name="TableCell305">
            <text:p text:style-name="Обычный"><text:span text:style-name="T306">Закрепить умение выполнять элементы спортивных игр.</text:span></text:p>
          </table:table-cell>
          <table:table-cell table:style-name="TableCell307">
            <text:p text:style-name="P308"><text:span text:style-name="T309">Программное содержание освоено<text:s/></text:span></text:p>
          </table:table-cell>
        </table:table-row>
        <table:table-row table:style-name="TableRow310">
          <table:table-cell table:style-name="TableCell311">
            <text:p text:style-name="P312">Коммуникация</text:p>
          </table:table-cell>
          <table:table-cell table:style-name="TableCell313">
            <text:p text:style-name="P314">Учить <text:s/>выполнять<text:s/>звуковой анализ слов, придумывать продолжение и окончание рассказа.<text:s/></text:p>
          </table:table-cell>
          <table:table-cell table:style-name="TableCell315">
            <text:p text:style-name="P316">Продолжать учить <text:s/>выполнять звуковой анализ слов, придумывать продолжение и окончание рассказа. Продолжать учить различать литературные жанры, пересказывать самостоятельно небольшие произведения, сохраняя последовательность сюжета.<text:s/></text:p>
          </table:table-cell>
          <table:table-cell table:style-name="TableCell317">
            <text:p text:style-name="Обычный"><text:span text:style-name="T318">Закрепить умение; составлять небольшие рассказы по содержанию картин из личного опыта</text:span></text:p>
          </table:table-cell>
          <table:table-cell table:style-name="TableCell319">
            <text:p text:style-name="P320"><text:span text:style-name="T321">Программное содержание освоено <text:s/>не вполном обьеме.<text:s/></text:span></text:p>
          </table:table-cell>
        </table:table-row>
        <table:table-row table:style-name="TableRow322">
          <table:table-cell table:style-name="TableCell323">
            <text:p text:style-name="P324">Познание</text:p>
          </table:table-cell>
          <table:table-cell table:style-name="TableCell325">
            <text:p text:style-name="P326">Учить <text:s/>прямому и обратному счету в пределах 10, умению<text:s/>ориентироваться <text:s/>на листе бумаги,<text:s/></text:p>
          </table:table-cell>
          <table:table-cell table:style-name="TableCell327">
            <text:p text:style-name="P328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</table:table-cell>
          <table:table-cell table:style-name="TableCell329">
            <text:p text:style-name="Обычный"><text:span text:style-name="T330">Закрепить умение называть части суток: утро, день, ночь, дни: сегодня,</text:span><text:span text:style-name="T331"><text:s/>вчера, завтра.</text:span></text:p>
          </table:table-cell>
          <table:table-cell table:style-name="TableCell332">
            <text:p text:style-name="P333"><text:span text:style-name="T334">Программное содержание освоено<text:s/></text:span></text:p>
          </table:table-cell>
        </table:table-row>
        <table:table-row table:style-name="TableRow335">
          <table:table-cell table:style-name="TableCell336">
            <text:p text:style-name="P337">Творчество</text:p>
          </table:table-cell>
          <table:table-cell table:style-name="TableCell338">
            <text:p text:style-name="P339">Учить лепить фигуры человека и животного с соблюдением элементарных пропорций, передавать образы по мотивам народных игрушек, керамических изделий;</text:p>
          </table:table-cell>
          <table:table-cell table:style-name="TableCell340">
            <text:p text:style-name="P341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<text:s/></text:p>
          </table:table-cell>
          <table:table-cell table:style-name="TableCell342">
            <text:p text:style-name="Обычный"><text:span text:style-name="T343">Закрепить</text:span><text:span text:style-name="T344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345">
            <text:p text:style-name="P346"><text:span text:style-name="T347">Программное содержание освоено<text:s/></text:span></text:p>
          </table:table-cell>
        </table:table-row>
        <table:table-row table:style-name="TableRow348">
          <table:table-cell table:style-name="TableCell349">
            <text:p text:style-name="P350">Социум</text:p>
          </table:table-cell>
          <table:table-cell table:style-name="TableCell351">
            <text:p text:style-name="P352">Учить устанавливать причинно-следственные связи.<text:s/></text:p>
          </table:table-cell>
          <table:table-cell table:style-name="TableCell353">
            <text:p text:style-name="P354">Закрепить умение устанавливать причинно-следственные связи.<text:s/></text:p>
          </table:table-cell>
          <table:table-cell table:style-name="TableCell355">
            <text:p text:style-name="Обычный"><text:span text:style-name="T356">Продолжать формировать<text:s/></text:span><text:span text:style-name="T357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358">
            <text:p text:style-name="P359"><text:span text:style-name="T360">Программное содержание освоено<text:s/></text:span></text:p>
          </table:table-cell>
        </table:table-row>
        <table:table-row table:style-name="TableRow361">
          <table:table-cell table:style-name="TableCell362" table:number-columns-spanned="5">
            <text:p text:style-name="P363"><text:s text:c="4"/>Уровни <text:s/>овладения навыками:</text:p>
            <text:p text:style-name="P364">1-уровень – ребенок воспроизводит те или иные действие и знания (1балл);</text:p>
            <text:p text:style-name="P365">2-уровень – ребенок владеет определенным запасом знаний (2 балла);</text:p>
            <text:p text:style-name="P366">3-уровень – ребенок применяет то, что он знает и<text:s/>умеет</text:p>
            <text:p text:style-name="P367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368"/>
      <text:p text:style-name="Standard"><text:span text:style-name="T369"><text:s text:c="88"/>Индивидуальная <text:s/>карта развития ребенка <text:s/>на 2021- 20</text:span><text:span text:style-name="T370">2</text:span><text:span text:style-name="T371">2<text:s/></text:span><text:span text:style-name="T372">учебный год</text:span></text:p>
      <text:p text:style-name="P373"><text:span text:style-name="T374"><text:s text:c="12"/>Ф.И. ребенка</text:span><text:span text:style-name="T375">:</text:span><text:span text:style-name="T376"><text:s/></text:span><text:span text:style-name="T377">Бейсенбек Султан</text:span><text:span text:style-name="T378"><text:s/></text:span><text:span text:style-name="T379"><text:s/>Возраст ребенка</text:span><text:span text:style-name="T380">:</text:span><text:span text:style-name="T381"><text:s/>4 года<text:s/></text:span><text:span text:style-name="T382"><text:s text:c="4"/>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Образовательная область</text:p>
          </table:table-cell>
          <table:table-cell table:style-name="TableCell392">
            <text:p text:style-name="P393">Корректирующие мероприятия</text:p>
            <text:p text:style-name="P394">(после стартового контроля)</text:p>
          </table:table-cell>
          <table:table-cell table:style-name="TableCell395">
            <text:p text:style-name="P396">Корректирующие мероприятия</text:p>
            <text:p text:style-name="P397">(после промежуточного контроля)</text:p>
          </table:table-cell>
          <table:table-cell table:style-name="TableCell398">
            <text:p text:style-name="P399">Корректирующие мероприятия (после итогового контроля)</text:p>
          </table:table-cell>
          <table:table-cell table:style-name="TableCell400">
            <text:p text:style-name="P401">ВЫВОДЫ</text:p>
          </table:table-cell>
        </table:table-row>
        <table:table-row table:style-name="TableRow402">
          <table:table-cell table:style-name="TableCell403">
            <text:p text:style-name="P404">Здоровье</text:p>
          </table:table-cell>
          <table:table-cell table:style-name="TableCell405">
            <text:p text:style-name="P406">Учить первоначальным навыкам самообслуживания, <text:s/>иметь представления о здоровом образе жизни</text:p>
            <text:p text:style-name="P407"/>
          </table:table-cell>
          <table:table-cell table:style-name="TableCell408">
            <text:p text:style-name="P409">Продолжать учить первоначальным навыкам самообслуживания, <text:s/>иметь<text:s/>представления о здоровом образе жизни</text:p>
            <text:p text:style-name="P410"/>
          </table:table-cell>
          <table:table-cell table:style-name="TableCell411">
            <text:p text:style-name="Обычный"><text:span text:style-name="T412">Закрепить умение выполнять элементы спортивных игр.</text:span></text:p>
          </table:table-cell>
          <table:table-cell table:style-name="TableCell413">
            <text:p text:style-name="Обычный"><text:span text:style-name="T414">Проводить индивидуальную работу совместно с педагогом<text:s/></text:span></text:p>
          </table:table-cell>
        </table:table-row>
        <table:table-row table:style-name="TableRow415">
          <table:table-cell table:style-name="TableCell416">
            <text:p text:style-name="P417">Коммуникация</text:p>
          </table:table-cell>
          <table:table-cell table:style-name="TableCell418">
            <text:p text:style-name="P419">Учить выполнять действия по простейшей речевой инструкции (дай, сиди, <text:s/>возьми, на...),</text:p>
            <text:p text:style-name="P420"><text:span text:style-name="T421">Учить <text:s/>выполнять звуковой анализ слов, придумывать продолжение и окончание рассказа.<text:s/></text:span></text:p>
          </table:table-cell>
          <table:table-cell table:style-name="TableCell422">
            <text:p text:style-name="P423">Продолжать учить выполнять действия по простейшей речевой инструкции (дай, сиди, <text:s/>возьми, на...),</text:p>
            <text:p text:style-name="P424"><text:span text:style-name="T425">Учить <text:s/>выполнять звуковой анализ слов, придумывать продолжение и окончан</text:span><text:span text:style-name="T426">ие рассказа.<text:s/></text:span></text:p>
          </table:table-cell>
          <table:table-cell table:style-name="TableCell427">
            <text:p text:style-name="Обычный"><text:span text:style-name="T428">Закрепить умение; составлять небольшие рассказы по содержанию картин из личного опыта</text:span></text:p>
          </table:table-cell>
          <table:table-cell table:style-name="TableCell429">
            <text:p text:style-name="Обычный"><text:span text:style-name="T430">Индивидуальная работа соместно с психологом, логопедом</text:span></text:p>
          </table:table-cell>
        </table:table-row>
        <table:table-row table:style-name="TableRow431">
          <table:table-cell table:style-name="TableCell432">
            <text:p text:style-name="P433">Познание</text:p>
          </table:table-cell>
          <table:table-cell table:style-name="TableCell434">
            <text:p text:style-name="P435"><text:span text:style-name="T436">Учить соотносить предметы с их изображением, сличать парные предметы и картинки,<text:s/></text:span><text:span text:style-name="T437">воспринимать величину предметов (большой, маленький),<text:s/></text:span></text:p>
          </table:table-cell>
          <table:table-cell table:style-name="TableCell438">
            <text:p text:style-name="P439"><text:span text:style-name="T440">Продолжать учить соотносить предметы с их изображением, сличать парные предметы и картинки, воспринимать величину предметов (большой, маленький</text:span></text:p>
          </table:table-cell>
          <table:table-cell table:style-name="TableCell441">
            <text:p text:style-name="Обычный"><text:span text:style-name="T442">Закрепить умение называть части суток: утро, день, ночь,<text:s/></text:span><text:span text:style-name="T443">дни: сегодня, вчера, завтра.</text:span></text:p>
          </table:table-cell>
          <table:table-cell table:style-name="TableCell444">
            <text:p text:style-name="Обычный"><text:span text:style-name="T445">Индивидуальная работа соместно с психологом, логопедом</text:span></text:p>
          </table:table-cell>
        </table:table-row>
        <table:table-row table:style-name="TableRow446">
          <table:table-cell table:style-name="TableCell447">
            <text:p text:style-name="P448">Творчество</text:p>
          </table:table-cell>
          <table:table-cell table:style-name="TableCell449">
            <text:p text:style-name="P450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451">
            <text:p text:style-name="P452">Продолжать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453">
            <text:p text:style-name="Обычный"><text:span text:style-name="T454">Закрепить</text:span><text:span text:style-name="T455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456">
            <text:p text:style-name="Обычный"><text:span text:style-name="T457">Индивидуальная работа соместно<text:s/></text:span><text:span text:style-name="T458">преподователем ИЗО</text:span></text:p>
          </table:table-cell>
        </table:table-row>
        <table:table-row table:style-name="TableRow459">
          <table:table-cell table:style-name="TableCell460">
            <text:p text:style-name="P461">Социум</text:p>
          </table:table-cell>
          <table:table-cell table:style-name="TableCell462">
            <text:p text:style-name="P463"><text:span text:style-name="T464">У</text:span><text:span text:style-name="T465">чить адекватно вести себя в знакомых ситуациях на прогулке, в группе.</text:span></text:p>
            <text:p text:style-name="P466"/>
          </table:table-cell>
          <table:table-cell table:style-name="TableCell467">
            <text:p text:style-name="P468"><text:span text:style-name="T469">Продолжать</text:span><text:span text:style-name="T470"><text:s/>у</text:span><text:span text:style-name="T471">чить адекватно вести себя в знакомых ситуациях на прогулке, в группе.</text:span></text:p>
            <text:p text:style-name="P472"/>
          </table:table-cell>
          <table:table-cell table:style-name="TableCell473">
            <text:p text:style-name="Обычный"><text:span text:style-name="T474">Продолжать формировать<text:s/></text:span><text:span text:style-name="T475"><text:s/>умение проявлять интерес к проведению<text:s/></text:span><text:span text:style-name="T476">элементарных опытов, <text:s/>устанавливать простейшие причинно-следственные связи.</text:span></text:p>
          </table:table-cell>
          <table:table-cell table:style-name="TableCell477">
            <text:p text:style-name="Обычный"><text:span text:style-name="T478">Индивидуальная работа соместно с психологом, логопедом</text:span></text:p>
          </table:table-cell>
        </table:table-row>
        <table:table-row table:style-name="TableRow479">
          <table:table-cell table:style-name="TableCell480" table:number-columns-spanned="5">
            <text:p text:style-name="P481"><text:s text:c="4"/>Уровни <text:s/>овладения навыками:</text:p>
            <text:p text:style-name="P482">1-уровень – ребенок воспроизводит те или иные действие и знания (1балл);</text:p>
            <text:p text:style-name="P483">2-уровень –<text:s/>ребенок владеет определенным запасом знаний (2 балла);</text:p>
            <text:p text:style-name="P484">3-уровень – ребенок применяет то, что он знает и умеет</text:p>
            <text:p text:style-name="P485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486"/>
      <text:p text:style-name="P487"><text:span text:style-name="T488">Индивидуальная <text:s/>карта развития ребенка <text:s/>на 2021 - 20</text:span><text:span text:style-name="T489">2</text:span><text:span text:style-name="T490">2<text:s/></text:span><text:span text:style-name="T491">учебный год</text:span></text:p>
      <text:p text:style-name="P492"><text:span text:style-name="T493"><text:s text:c="12"/>Ф.И. ребенка</text:span><text:span text:style-name="T494">:</text:span><text:span text:style-name="T495"><text:s/></text:span><text:span text:style-name="T496">Барышева Виктория</text:span><text:span text:style-name="T497">.<text:s/></text:span><text:span text:style-name="T498"><text:s/>Возраст ребенка</text:span><text:span text:style-name="T499">:</text:span><text:span text:style-name="T500"><text:s/>4 года<text:s/></text:span><text:span text:style-name="T501"><text:s text:c="3"/></text:span><text:span text:style-name="T502"><text:s text:c="21"/></text:span><text:span text:style-name="T503"><text:s text:c="22"/>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Образовательная область</text:p>
          </table:table-cell>
          <table:table-cell table:style-name="TableCell513">
            <text:p text:style-name="P514">Корректирующие мероприятия</text:p>
            <text:p text:style-name="P515">(после стартового контроля)</text:p>
          </table:table-cell>
          <table:table-cell table:style-name="TableCell516">
            <text:p text:style-name="P517">Корректирующие мероприятия</text:p>
            <text:p text:style-name="P518">(после промежуточного контроля)</text:p>
          </table:table-cell>
          <table:table-cell table:style-name="TableCell519">
            <text:p text:style-name="P520">Корректирующие мероприятия (после итогового контроля)</text:p>
          </table:table-cell>
          <table:table-cell table:style-name="TableCell521">
            <text:p text:style-name="P522">ВЫВОДЫ</text:p>
          </table:table-cell>
        </table:table-row>
        <table:table-row table:style-name="TableRow523">
          <table:table-cell table:style-name="TableCell524">
            <text:p text:style-name="P525">Здоровье</text:p>
          </table:table-cell>
          <table:table-cell table:style-name="TableCell526">
            <text:p text:style-name="P527"><text:span text:style-name="T528">У</text:span><text:span text:style-name="T529">чить</text:span><text:span text:style-name="T530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531">
            <text:p text:style-name="P532"><text:span text:style-name="T533">Продолжать у</text:span><text:span text:style-name="T534">чить</text:span><text:span text:style-name="T535"><text:s/>строиться в<text:s/></text:span><text:span text:style-name="T536">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537">
            <text:p text:style-name="P538"><text:span text:style-name="T539">Закрепить умение выполнять элементы спортивных игр.</text:span></text:p>
          </table:table-cell>
          <table:table-cell table:style-name="TableCell540">
            <text:p text:style-name="P541"><text:span text:style-name="T542">Программное содержание освоено<text:s/></text:span></text:p>
          </table:table-cell>
        </table:table-row>
        <table:table-row table:style-name="TableRow543">
          <table:table-cell table:style-name="TableCell544">
            <text:p text:style-name="P545">Коммуникация</text:p>
          </table:table-cell>
          <table:table-cell table:style-name="TableCell546">
            <text:p text:style-name="P547">Учить <text:s/>выполнять звуковой анализ<text:s/>слов, придумывать продолжение и окончание рассказа. Учить различать литературные жанры,<text:s/></text:p>
          </table:table-cell>
          <table:table-cell table:style-name="TableCell548">
            <text:p text:style-name="P549">Продолжать учить <text:s/>выполнять звуковой анализ слов, придумывать продолжение и окончание рассказа. Учить различать литературные жанры, пересказывать самостоятельно небольшие произведения</text:p>
          </table:table-cell>
          <table:table-cell table:style-name="TableCell550">
            <text:p text:style-name="P551"><text:span text:style-name="T552">Закрепить умение; составлять небольшие рассказы по содержанию картин из личного опыта</text:span></text:p>
          </table:table-cell>
          <table:table-cell table:style-name="TableCell553">
            <text:p text:style-name="P554"><text:span text:style-name="T555">Программное содержание освоено <text:s/>не вполном обьеме.<text:s/></text:span></text:p>
          </table:table-cell>
        </table:table-row>
        <table:table-row table:style-name="TableRow556">
          <table:table-cell table:style-name="TableCell557">
            <text:p text:style-name="P558">Познание</text:p>
          </table:table-cell>
          <table:table-cell table:style-name="TableCell559">
            <text:p text:style-name="P560">Учить <text:s/>прямому и обратному счету в пределах 10, умению ориентироваться <text:s/>на листе<text:s/>бумаги, называть последовательно дни недели, времена года.</text:p>
            <text:p text:style-name="P561"/>
          </table:table-cell>
          <table:table-cell table:style-name="TableCell562">
            <text:p text:style-name="P563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564"/>
          </table:table-cell>
          <table:table-cell table:style-name="TableCell565">
            <text:p text:style-name="P566"><text:span text:style-name="T567">Закрепить у</text:span><text:span text:style-name="T568">мение называть части суток: утро, день, ночь, дни: сегодня, вчера, завтра.</text:span></text:p>
          </table:table-cell>
          <table:table-cell table:style-name="TableCell569">
            <text:p text:style-name="P570"><text:span text:style-name="T571">Программное содержание освоено<text:s/></text:span></text:p>
          </table:table-cell>
        </table:table-row>
        <table:table-row table:style-name="TableRow572">
          <table:table-cell table:style-name="TableCell573">
            <text:p text:style-name="P574">Творчество</text:p>
          </table:table-cell>
          <table:table-cell table:style-name="TableCell575">
            <text:p text:style-name="P576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577">
            <text:p text:style-name="P578">Продолжать<text:s/>учить лепить фигуры человека и животного с соблюдением элементарных пропорций, передавать образы по мотивам народных игрушек, керамических изделий</text:p>
          </table:table-cell>
          <table:table-cell table:style-name="TableCell579">
            <text:p text:style-name="P580"><text:span text:style-name="T581">Закрепить</text:span><text:span text:style-name="T582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583">
            <text:p text:style-name="P584"><text:span text:style-name="T585">Про</text:span><text:span text:style-name="T586">граммное содержание освоено<text:s/></text:span></text:p>
          </table:table-cell>
        </table:table-row>
        <table:table-row table:style-name="TableRow587">
          <table:table-cell table:style-name="TableCell588">
            <text:p text:style-name="P589">Социум</text:p>
          </table:table-cell>
          <table:table-cell table:style-name="TableCell590">
            <text:p text:style-name="P591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592">
            <text:p text:style-name="P593">Продолжать учить устанавливать причинно-следственные связи. Учить правилам<text:s/>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594">
            <text:p text:style-name="P595"><text:span text:style-name="T596">Продолжать формировать<text:s/></text:span><text:span text:style-name="T597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598">
            <text:p text:style-name="P599"><text:span text:style-name="T600">Программн</text:span><text:span text:style-name="T601">ое содержание освоено<text:s/></text:span></text:p>
          </table:table-cell>
        </table:table-row>
        <table:table-row table:style-name="TableRow602">
          <table:table-cell table:style-name="TableCell603" table:number-columns-spanned="5">
            <text:p text:style-name="P604"><text:s text:c="4"/>Уровни <text:s/>овладения навыками:</text:p>
            <text:p text:style-name="P605">1-уровень – ребенок воспроизводит те или иные действие и знания (1балл);</text:p>
            <text:p text:style-name="P606">2-уровень – ребенок владеет определенным запасом знаний (2 балла);</text:p>
            <text:p text:style-name="P607">3-уровень – ребенок применяет то, что он знает и умеет</text:p>
            <text:p text:style-name="P608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609"/>
      <text:p text:style-name="P610"><text:span text:style-name="T611">Индивидуальная <text:s/>карта развития ребенка <text:s/>на 2021- 20</text:span><text:span text:style-name="T612">2</text:span><text:span text:style-name="T613">2<text:s/></text:span><text:span text:style-name="T614">учебный год</text:span></text:p>
      <text:p text:style-name="P615"><text:span text:style-name="T616"><text:s text:c="12"/>Ф.И. ребенка</text:span><text:span text:style-name="T617">:</text:span><text:span text:style-name="T618"><text:s/></text:span><text:span text:style-name="T619">Бороденок Варвар</text:span><text:span text:style-name="T620">.<text:s/></text:span><text:span text:style-name="T621">Возраст ребенка</text:span><text:span text:style-name="T622">:</text:span><text:span text:style-name="T623"><text:s/>4 года<text:s/></text:span><text:span text:style-name="T624"><text:s text:c="3"/></text:span><text:span text:style-name="T625"><text:s/></text:span><text:span text:style-name="T626"><text:s text:c="21"/></text:span><text:span text:style-name="T627"><text:s text:c="22"/>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Образовательная область</text:p>
          </table:table-cell>
          <table:table-cell table:style-name="TableCell637">
            <text:p text:style-name="P638">Корректирующие мероприятия</text:p>
            <text:p text:style-name="P639">(после стартового контроля)</text:p>
          </table:table-cell>
          <table:table-cell table:style-name="TableCell640">
            <text:p text:style-name="P641">Корректирующие мероприятия</text:p>
            <text:p text:style-name="P642">(после промежуточного контроля)</text:p>
          </table:table-cell>
          <table:table-cell table:style-name="TableCell643">
            <text:p text:style-name="P644">Корректирующие мероприятия (после итогового контроля)</text:p>
          </table:table-cell>
          <table:table-cell table:style-name="TableCell645">
            <text:p text:style-name="P646">ВЫВОДЫ</text:p>
          </table:table-cell>
        </table:table-row>
        <table:table-row table:style-name="TableRow647">
          <table:table-cell table:style-name="TableCell648">
            <text:p text:style-name="P649">Здоровье</text:p>
          </table:table-cell>
          <table:table-cell table:style-name="TableCell650">
            <text:p text:style-name="P651"><text:span text:style-name="T652">У</text:span><text:span text:style-name="T653">чить</text:span><text:span text:style-name="T654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655">
            <text:p text:style-name="P656"><text:span text:style-name="T657">Продолжать у</text:span><text:span text:style-name="T658">чить</text:span><text:span text:style-name="T659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660">
            <text:p text:style-name="P661">+</text:p>
          </table:table-cell>
          <table:table-cell table:style-name="TableCell662">
            <text:p text:style-name="P663"><text:span text:style-name="T664">Программное содержание освоено</text:span></text:p>
          </table:table-cell>
        </table:table-row>
        <table:table-row table:style-name="TableRow665">
          <table:table-cell table:style-name="TableCell666">
            <text:p text:style-name="P667">Коммуникация</text:p>
          </table:table-cell>
          <table:table-cell table:style-name="TableCell668">
            <text:p text:style-name="P669">Учить <text:s/>выполнять звуковой анализ слов, придумывать продолжение и окончание рассказа.<text:s/></text:p>
          </table:table-cell>
          <table:table-cell table:style-name="TableCell670">
            <text:p text:style-name="P671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672">
            <text:p text:style-name="P673"><text:span text:style-name="T674">Закреплять знания<text:s/></text:span><text:span text:style-name="T675">казахского языка</text:span></text:p>
          </table:table-cell>
          <table:table-cell table:style-name="TableCell676">
            <text:p text:style-name="Обычный"><text:span text:style-name="T677">Программное содержание освоено</text:span></text:p>
          </table:table-cell>
        </table:table-row>
        <table:table-row table:style-name="TableRow678">
          <table:table-cell table:style-name="TableCell679">
            <text:p text:style-name="P680">Познание</text:p>
          </table:table-cell>
          <table:table-cell table:style-name="TableCell681">
            <text:p text:style-name="P682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683"/>
          </table:table-cell>
          <table:table-cell table:style-name="TableCell684">
            <text:p text:style-name="P685">Закрепить навыки называть последовательно дни<text:s/>недели, времена года.</text:p>
            <text:p text:style-name="P686"/>
          </table:table-cell>
          <table:table-cell table:style-name="TableCell687">
            <text:p text:style-name="P688">+</text:p>
          </table:table-cell>
          <table:table-cell table:style-name="TableCell689">
            <text:p text:style-name="Обычный"><text:span text:style-name="T690">Программное содержание освоено</text:span></text:p>
          </table:table-cell>
        </table:table-row>
        <table:table-row table:style-name="TableRow691">
          <table:table-cell table:style-name="TableCell692">
            <text:p text:style-name="P693">Творчество</text:p>
          </table:table-cell>
          <table:table-cell table:style-name="TableCell694">
            <text:p text:style-name="P695">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696">
            <text:p text:style-name="P697">Продолжать учить лепить фигуры человека и животного с соблюдением элементарных пропорций,<text:s/></text:p>
          </table:table-cell>
          <table:table-cell table:style-name="TableCell698">
            <text:p text:style-name="Обычный"><text:span text:style-name="T699">Закрепить</text:span><text:span text:style-name="T700"><text:s/>представление о видах изобразительного искусства, как живопись, скульптура,<text:s/></text:span><text:span text:style-name="T701">народное искусство</text:span></text:p>
            <text:p text:style-name="P702"/>
          </table:table-cell>
          <table:table-cell table:style-name="TableCell703">
            <text:p text:style-name="Обычный"><text:span text:style-name="T704">Программное содержание освоено</text:span></text:p>
          </table:table-cell>
        </table:table-row>
        <table:table-row table:style-name="TableRow705">
          <table:table-cell table:style-name="TableCell706">
            <text:p text:style-name="P707">Социум</text:p>
          </table:table-cell>
          <table:table-cell table:style-name="TableCell708">
            <text:p text:style-name="P709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710">
            <text:p text:style-name="P711">Закрепить правила поведения при исполнении<text:s/>государственного гимна Республики Казахстан.</text:p>
          </table:table-cell>
          <table:table-cell table:style-name="TableCell712">
            <text:p text:style-name="P713">+</text:p>
          </table:table-cell>
          <table:table-cell table:style-name="TableCell714">
            <text:p text:style-name="Обычный"><text:span text:style-name="T715">Программное содержание освоено</text:span></text:p>
          </table:table-cell>
        </table:table-row>
        <table:table-row table:style-name="TableRow716">
          <table:table-cell table:style-name="TableCell717" table:number-columns-spanned="5">
            <text:p text:style-name="P718"><text:s text:c="4"/>Уровни <text:s/>овладения навыками:</text:p>
            <text:p text:style-name="P719">1-уровень – ребенок воспроизводит те или иные действие и знания (1балл);</text:p>
            <text:p text:style-name="P720">2-уровень – ребенок владеет определенным запасом знаний (2<text:s/>балла);</text:p>
            <text:p text:style-name="P721">3-уровень – ребенок применяет то, что он знает и умеет</text:p>
            <text:p text:style-name="P722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723"/>
      <text:p text:style-name="P724"><text:span text:style-name="T725">Индивидуальная <text:s/>карта развития ребенка <text:s/>на 2021- 20</text:span><text:span text:style-name="T726">2</text:span><text:span text:style-name="T727">2<text:s/></text:span><text:span text:style-name="T728">учебный год</text:span></text:p>
      <text:p text:style-name="P729"><text:span text:style-name="T730"><text:s text:c="12"/>Ф.И. ребенка</text:span><text:span text:style-name="T731">:</text:span><text:span text:style-name="T732"><text:s/></text:span><text:span text:style-name="T733">Дарчинова Лейла</text:span></text:p>
      <text:p text:style-name="P734"/>
      <text:p text:style-name="P735"><text:span text:style-name="T736"><text:s text:c="12"/>Возраст<text:s/></text:span><text:span text:style-name="T737">ребенка</text:span><text:span text:style-name="T738">:</text:span><text:span text:style-name="T739"><text:s/>4 года<text:s/></text:span><text:span text:style-name="T740"><text:s text:c="4"/></text:span><text:span text:style-name="T741"><text:s text:c="21"/></text:span><text:span text:style-name="T742"><text:s text:c="22"/>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Образовательная область</text:p>
          </table:table-cell>
          <table:table-cell table:style-name="TableCell752">
            <text:p text:style-name="P753">Корректирующие мероприятия</text:p>
            <text:p text:style-name="P754">(после стартового контроля)</text:p>
          </table:table-cell>
          <table:table-cell table:style-name="TableCell755">
            <text:p text:style-name="P756">Корректирующие мероприятия</text:p>
            <text:p text:style-name="P757">(после промежуточного контроля)</text:p>
          </table:table-cell>
          <table:table-cell table:style-name="TableCell758">
            <text:p text:style-name="P759">Корректирующие мероприятия (после итогового контроля)</text:p>
          </table:table-cell>
          <table:table-cell table:style-name="TableCell760">
            <text:p text:style-name="P761">ВЫВОДЫ</text:p>
          </table:table-cell>
        </table:table-row>
        <table:table-row table:style-name="TableRow762">
          <table:table-cell table:style-name="TableCell763">
            <text:p text:style-name="P764">Здоровье</text:p>
          </table:table-cell>
          <table:table-cell table:style-name="TableCell765">
            <text:p text:style-name="P766"><text:span text:style-name="T767">У</text:span><text:span text:style-name="T768">чить</text:span><text:span text:style-name="T769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770">
            <text:p text:style-name="P771"><text:span text:style-name="T772">Продолжать у</text:span><text:span text:style-name="T773">чить</text:span><text:span text:style-name="T774"><text:s/>строиться в колонну по одному с выполнением различных заданий,<text:s/></text:span><text:span text:style-name="T775">перестраивается в звенья по два, по три. Учить метанию предметов.</text:span></text:p>
          </table:table-cell>
          <table:table-cell table:style-name="TableCell776">
            <text:p text:style-name="P777"><text:span text:style-name="T778">Закрепить умение выполнять элементы спортивных игр.</text:span></text:p>
          </table:table-cell>
          <table:table-cell table:style-name="TableCell779">
            <text:p text:style-name="P780"><text:span text:style-name="T781">Программное содержание освоено</text:span></text:p>
          </table:table-cell>
        </table:table-row>
        <table:table-row table:style-name="TableRow782">
          <table:table-cell table:style-name="TableCell783">
            <text:p text:style-name="P784">Коммуникация</text:p>
          </table:table-cell>
          <table:table-cell table:style-name="TableCell785">
            <text:p text:style-name="P786">Учить различать литературные жанры, пересказывать самостоятельно небольшие<text:s/>произведения, сохраняя последовательность сюжета.</text:p>
          </table:table-cell>
          <table:table-cell table:style-name="TableCell787">
            <text:p text:style-name="P788">Продолжать учить различать гласные и согласные звуки. Учить анализировать свои действия.</text:p>
          </table:table-cell>
          <table:table-cell table:style-name="TableCell789">
            <text:p text:style-name="P790"><text:span text:style-name="T791">Закрепить умение; составлять небольшие рассказы по содержанию картин из личного опыта</text:span></text:p>
          </table:table-cell>
          <table:table-cell table:style-name="TableCell792">
            <text:p text:style-name="Обычный"><text:span text:style-name="T793">Программное содержание освоено</text:span></text:p>
          </table:table-cell>
        </table:table-row>
        <table:table-row table:style-name="TableRow794">
          <table:table-cell table:style-name="TableCell795">
            <text:p text:style-name="P796">Познание</text:p>
          </table:table-cell>
          <table:table-cell table:style-name="TableCell797">
            <text:p text:style-name="P798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799">
            <text:p text:style-name="P800">Продолжать 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801">
            <text:p text:style-name="P802"><text:span text:style-name="T803">Закрепить умение называть части суток: ут</text:span><text:span text:style-name="T804">ро, день, ночь, дни: сегодня, вчера, завтра.</text:span></text:p>
          </table:table-cell>
          <table:table-cell table:style-name="TableCell805">
            <text:p text:style-name="Обычный"><text:span text:style-name="T806">Программное содержание освоено</text:span></text:p>
          </table:table-cell>
        </table:table-row>
        <table:table-row table:style-name="TableRow807">
          <table:table-cell table:style-name="TableCell808">
            <text:p text:style-name="P809">Творчество</text:p>
          </table:table-cell>
          <table:table-cell table:style-name="TableCell810">
            <text:p text:style-name="P811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812">
            <text:p text:style-name="P813">Продолжать учить рисовать не сложные сюжеты и уметь их анализировать.</text:p>
          </table:table-cell>
          <table:table-cell table:style-name="TableCell814">
            <text:p text:style-name="P815"><text:span text:style-name="T816">Закрепить</text:span><text:span text:style-name="T817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818">
            <text:p text:style-name="Обычный"><text:span text:style-name="T819">Программное содержание освоено</text:span></text:p>
          </table:table-cell>
        </table:table-row>
        <table:table-row table:style-name="TableRow820">
          <table:table-cell table:style-name="TableCell821">
            <text:p text:style-name="P822">Социум</text:p>
          </table:table-cell>
          <table:table-cell table:style-name="TableCell823">
            <text:p text:style-name="P824"><text:span text:style-name="T825">Учить устанавливать причинно-следственные связи. Учить правилам поведения при<text:s/></text:span><text:span text:style-name="T826">исполнении государственного гимна Республики Казахстан.</text:span></text:p>
          </table:table-cell>
          <table:table-cell table:style-name="TableCell827">
            <text:p text:style-name="P828">Закрепить навыки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829">
            <text:p text:style-name="P830"><text:span text:style-name="T831">Продолжать формировать<text:s/></text:span><text:span text:style-name="T832"><text:s/>умение проявлять интерес к проведению элементарных</text:span><text:span text:style-name="T833"><text:s/>опытов, <text:s/>устанавливать простейшие причинно-следственные связи.</text:span></text:p>
          </table:table-cell>
          <table:table-cell table:style-name="TableCell834">
            <text:p text:style-name="Обычный"><text:span text:style-name="T835">Программное содержание освоено</text:span></text:p>
          </table:table-cell>
        </table:table-row>
        <table:table-row table:style-name="TableRow836">
          <table:table-cell table:style-name="TableCell837" table:number-columns-spanned="5">
            <text:p text:style-name="P838"><text:s text:c="4"/>Уровни <text:s/>овладения навыками:</text:p>
            <text:p text:style-name="P839">1-уровень – ребенок воспроизводит те или иные действие и знания (1балл);</text:p>
            <text:p text:style-name="P840">2-уровень – ребенок владеет определенным запасом<text:s/>знаний (2балла);</text:p>
            <text:p text:style-name="P841">3-уровень – ребенок применяет то, что он знает и умеет</text:p>
            <text:p text:style-name="P842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843"><text:span text:style-name="T844">Индивидуальная <text:s/>карта развития ребенка <text:s/>на 2021 — 2022 учебный</text:span><text:span text:style-name="T845"><text:s/>год</text:span></text:p>
      <text:p text:style-name="P846"><text:span text:style-name="T847"><text:s text:c="12"/>Ф.И. ребенка</text:span><text:span text:style-name="T848">:</text:span><text:span text:style-name="T849"><text:s/></text:span><text:span text:style-name="T850">Дымке Андрей</text:span></text:p>
      <text:p text:style-name="P851"><text:span text:style-name="T852"><text:s/></text:span><text:span text:style-name="T853"><text:s text:c="10"/>Возраст ребенка</text:span><text:span text:style-name="T854">:</text:span><text:span text:style-name="T855"><text:s/>4 года<text:s/></text:span><text:span text:style-name="T856"><text:s text:c="4"/>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Образовательная область</text:p>
          </table:table-cell>
          <table:table-cell table:style-name="TableCell866">
            <text:p text:style-name="P867">Корректирующие мероприятия</text:p>
            <text:p text:style-name="P868">(после стартового контроля)</text:p>
          </table:table-cell>
          <table:table-cell table:style-name="TableCell869">
            <text:p text:style-name="P870">Корректирующие мероприятия</text:p>
            <text:p text:style-name="P871">(после промежуточного контроля)</text:p>
          </table:table-cell>
          <table:table-cell table:style-name="TableCell872">
            <text:p text:style-name="P873">Корректирующие мероприятия (после итогового контроля)</text:p>
          </table:table-cell>
          <table:table-cell table:style-name="TableCell874">
            <text:p text:style-name="P875">ВЫВОДЫ</text:p>
          </table:table-cell>
        </table:table-row>
        <table:table-row table:style-name="TableRow876">
          <table:table-cell table:style-name="TableCell877">
            <text:p text:style-name="P878">Здоровье</text:p>
          </table:table-cell>
          <table:table-cell table:style-name="TableCell879">
            <text:p text:style-name="P880"><text:span text:style-name="T881">У</text:span><text:span text:style-name="T882">чить</text:span><text:span text:style-name="T883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884">
            <text:p text:style-name="P885"><text:span text:style-name="T886">Продолжать у</text:span><text:span text:style-name="T887">чить</text:span><text:span text:style-name="T888"><text:s/>строиться в колонну по одному с выполнением<text:s/></text:span><text:span text:style-name="T889">различных заданий, перестраивается в звенья по два, по три. Учить метанию предметов.</text:span></text:p>
          </table:table-cell>
          <table:table-cell table:style-name="TableCell890">
            <text:p text:style-name="Обычный"><text:span text:style-name="T891">Закрепить умение выполнять элементы спортивных игр.</text:span></text:p>
          </table:table-cell>
          <table:table-cell table:style-name="TableCell892">
            <text:p text:style-name="P893"><text:span text:style-name="T894">Программное содержание освоено</text:span></text:p>
          </table:table-cell>
        </table:table-row>
        <table:table-row table:style-name="TableRow895">
          <table:table-cell table:style-name="TableCell896">
            <text:p text:style-name="P897">Коммуникация</text:p>
          </table:table-cell>
          <table:table-cell table:style-name="TableCell898">
            <text:p text:style-name="P899">Учить <text:s/>выполнять звуковой анализ слов, придумывать продолжение и<text:s/>окончание рассказа.<text:s/></text:p>
          </table:table-cell>
          <table:table-cell table:style-name="TableCell900">
            <text:p text:style-name="P901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902">
            <text:p text:style-name="Обычный"><text:span text:style-name="T903">Закрепить умение; составлять небольшие рассказы по содержанию картин из личного опыта</text:span></text:p>
          </table:table-cell>
          <table:table-cell table:style-name="TableCell904">
            <text:p text:style-name="Обычный"><text:span text:style-name="T905">Программное содержание освоено</text:span></text:p>
          </table:table-cell>
        </table:table-row>
        <table:table-row table:style-name="TableRow906">
          <table:table-cell table:style-name="TableCell907">
            <text:p text:style-name="P908">Познание</text:p>
          </table:table-cell>
          <table:table-cell table:style-name="TableCell909">
            <text:p text:style-name="P910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911"/>
          </table:table-cell>
          <table:table-cell table:style-name="TableCell912">
            <text:p text:style-name="P913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914"/>
          </table:table-cell>
          <table:table-cell table:style-name="TableCell915">
            <text:p text:style-name="Обычный"><text:span text:style-name="T916">Закрепить умение называть части суток: утро, день, ночь, дни: сегодня, вчера, завтра.</text:span></text:p>
          </table:table-cell>
          <table:table-cell table:style-name="TableCell917">
            <text:p text:style-name="Обычный"><text:span text:style-name="T918">Программное содержание освоено</text:span></text:p>
          </table:table-cell>
        </table:table-row>
        <table:table-row table:style-name="TableRow919">
          <table:table-cell table:style-name="TableCell920">
            <text:p text:style-name="P921">Творчество</text:p>
          </table:table-cell>
          <table:table-cell table:style-name="TableCell922">
            <text:p text:style-name="P923">Учить лепить фигуры человека и животного с соблюдением элементарных пропорций, передавать образы по мотивам народных игрушек<text:s/></text:p>
          </table:table-cell>
          <table:table-cell table:style-name="TableCell924">
            <text:p text:style-name="P925">Продолжать учить лепить фигуры Учить рисовать не сложные сюжеты и уметь их анализировать.</text:p>
          </table:table-cell>
          <table:table-cell table:style-name="TableCell926">
            <text:p text:style-name="Обычный"><text:span text:style-name="T927">Закрепить</text:span><text:span text:style-name="T928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929">
            <text:p text:style-name="Обычный"><text:span text:style-name="T930">Программное содержание освоено</text:span></text:p>
          </table:table-cell>
        </table:table-row>
        <table:table-row table:style-name="TableRow931">
          <table:table-cell table:style-name="TableCell932">
            <text:p text:style-name="P933">Социум</text:p>
          </table:table-cell>
          <table:table-cell table:style-name="TableCell934">
            <text:p text:style-name="P935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936">
            <text:p text:style-name="P937">Продолжать учить устанавливать причинно-следственные связи. Учить правилам<text:s/>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938">
            <text:p text:style-name="Обычный"><text:span text:style-name="T939">Продолжать формировать<text:s/></text:span><text:span text:style-name="T940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941">
            <text:p text:style-name="Обычный"><text:span text:style-name="T942">Программн</text:span><text:span text:style-name="T943">ое содержание освоено</text:span></text:p>
          </table:table-cell>
        </table:table-row>
        <table:table-row table:style-name="TableRow944">
          <table:table-cell table:style-name="TableCell945" table:number-columns-spanned="5">
            <text:p text:style-name="P946"><text:s text:c="4"/>Уровни <text:s/>овладения навыками:</text:p>
            <text:p text:style-name="P947">1-уровень – ребенок воспроизводит те или иные действие и знания (1балл);</text:p>
            <text:p text:style-name="P948">2-уровень – ребенок владеет определенным запасом знаний (2 балла);</text:p>
            <text:p text:style-name="P949">3-уровень – ребенок применяет то, что он знает и умеет</text:p>
            <text:p text:style-name="P950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951"><text:span text:style-name="T952">Индивидуальная <text:s/>карта развития ребенка <text:s/>на 2021 - 20</text:span><text:span text:style-name="T953">2</text:span><text:span text:style-name="T954">2<text:s/></text:span><text:span text:style-name="T955">учебный год</text:span></text:p>
      <text:p text:style-name="P956"><text:span text:style-name="T957"><text:s text:c="12"/>Ф.И. ребенка</text:span><text:span text:style-name="T958">:</text:span><text:span text:style-name="T959"><text:s/></text:span><text:span text:style-name="T960">Кожамурат Абылайхан</text:span><text:span text:style-name="T961"><text:s/></text:span><text:span text:style-name="T962">Возраст ребенка</text:span><text:span text:style-name="T963">:</text:span><text:span text:style-name="T964"><text:s/>4 года<text:s/></text:span><text:span text:style-name="T965"><text:s text:c="4"/></text:span><text:span text:style-name="T966"><text:s/></text:span><text:span text:style-name="T967"><text:s text:c="21"/></text:span><text:span text:style-name="T968"><text:s text:c="22"/>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Образовательная область</text:p>
          </table:table-cell>
          <table:table-cell table:style-name="TableCell978">
            <text:p text:style-name="P979">Корректирующие мероприятия</text:p>
            <text:p text:style-name="P980">(после стартового контроля)</text:p>
          </table:table-cell>
          <table:table-cell table:style-name="TableCell981">
            <text:p text:style-name="P982">Корректирующие мероприятия</text:p>
            <text:p text:style-name="P983">(после промежуточного контроля)</text:p>
          </table:table-cell>
          <table:table-cell table:style-name="TableCell984">
            <text:p text:style-name="P985">Корректирующие мероприятия (после итогового контроля)</text:p>
          </table:table-cell>
          <table:table-cell table:style-name="TableCell986">
            <text:p text:style-name="P987">ВЫВОДЫ</text:p>
          </table:table-cell>
        </table:table-row>
        <table:table-row table:style-name="TableRow988">
          <table:table-cell table:style-name="TableCell989">
            <text:p text:style-name="P990">Здоровье</text:p>
          </table:table-cell>
          <table:table-cell table:style-name="TableCell991">
            <text:p text:style-name="P992"><text:span text:style-name="T993">У</text:span><text:span text:style-name="T994">чить</text:span><text:span text:style-name="T995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996">
            <text:p text:style-name="P997"><text:span text:style-name="T998">Продолжать у</text:span><text:span text:style-name="T999">чить</text:span><text:span text:style-name="T1000"><text:s/>строиться в колонну по одному с выполнением различных заданий, перестраивается в звенья по два, по три. Учить метанию пр</text:span><text:span text:style-name="T1001">едметов</text:span></text:p>
          </table:table-cell>
          <table:table-cell table:style-name="TableCell1002">
            <text:p text:style-name="Обычный"><text:span text:style-name="T1003">Закрепить умение выполнять элементы спортивных игр.</text:span></text:p>
          </table:table-cell>
          <table:table-cell table:style-name="TableCell1004">
            <text:p text:style-name="Обычный"><text:span text:style-name="T1005">Проводить индивидуальную работу совместно с педагогом<text:s/></text:span></text:p>
          </table:table-cell>
        </table:table-row>
        <table:table-row table:style-name="TableRow1006">
          <table:table-cell table:style-name="TableCell1007">
            <text:p text:style-name="P1008">Коммуникация</text:p>
          </table:table-cell>
          <table:table-cell table:style-name="TableCell1009">
            <text:p text:style-name="P1010">Учить выполнять действия по простейшей речевой инструкции (дай, сиди, <text:s/>возьми, на...), выполнять простые игровые <text:s/>действия</text:p>
            <text:p text:style-name="P1011"/>
          </table:table-cell>
          <table:table-cell table:style-name="TableCell1012">
            <text:p text:style-name="P1013">Продолжать учить выполнять действия по простейшей речевой инструкции (дай, сиди, <text:s/>возьми, на...),</text:p>
            <text:p text:style-name="P1014"><text:span text:style-name="T1015"><text:s/>Учить различать гласные звуки от согласных</text:span></text:p>
          </table:table-cell>
          <table:table-cell table:style-name="TableCell1016">
            <text:p text:style-name="Обычный"><text:span text:style-name="T1017">Закрепить умение; составлять небольшие рассказы по содержанию картин из личного опыта</text:span></text:p>
          </table:table-cell>
          <table:table-cell table:style-name="TableCell1018">
            <text:p text:style-name="Обычный"><text:span text:style-name="T1019">Индивидуальная раб</text:span><text:span text:style-name="T1020">ота соместно с психологом, логопедом</text:span></text:p>
          </table:table-cell>
        </table:table-row>
        <table:table-row table:style-name="TableRow1021">
          <table:table-cell table:style-name="TableCell1022">
            <text:p text:style-name="P1023">Познание</text:p>
          </table:table-cell>
          <table:table-cell table:style-name="TableCell1024">
            <text:p text:style-name="P1025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1026"/>
          </table:table-cell>
          <table:table-cell table:style-name="TableCell1027">
            <text:p text:style-name="P1028"><text:span text:style-name="T1029">Закрепить умение прямому и обратному счету в пределах 10,<text:s/></text:span><text:span text:style-name="T1030">умению ориентироваться <text:s/>на листе бумаги, называть последовательно дни недели, времена года.</text:span></text:p>
            <text:p text:style-name="P1031"/>
          </table:table-cell>
          <table:table-cell table:style-name="TableCell1032">
            <text:p text:style-name="Обычный"><text:span text:style-name="T1033">Закрепить умение называть части суток: утро, день, ночь, дни: сегодня, вчера, завтра.</text:span></text:p>
          </table:table-cell>
          <table:table-cell table:style-name="TableCell1034">
            <text:p text:style-name="Обычный"><text:span text:style-name="T1035">Индивидуальная работа соместно с психологом, логопедом</text:span></text:p>
          </table:table-cell>
        </table:table-row>
        <table:table-row table:style-name="TableRow1036">
          <table:table-cell table:style-name="TableCell1037">
            <text:p text:style-name="P1038">Творчество</text:p>
          </table:table-cell>
          <table:table-cell table:style-name="TableCell1039">
            <text:p text:style-name="P1040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1041">
            <text:p text:style-name="P1042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</text:p>
          </table:table-cell>
          <table:table-cell table:style-name="TableCell1043">
            <text:p text:style-name="Обычный"><text:span text:style-name="T1044">Закрепить</text:span><text:span text:style-name="T1045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046">
            <text:p text:style-name="Обычный"><text:span text:style-name="T1047">Индивидуальная работа соместно преподователем ИЗО</text:span></text:p>
          </table:table-cell>
        </table:table-row>
        <table:table-row table:style-name="TableRow1048">
          <table:table-cell table:style-name="TableCell1049">
            <text:p text:style-name="P1050">Социум</text:p>
          </table:table-cell>
          <table:table-cell table:style-name="TableCell1051">
            <text:p text:style-name="P1052"><text:span text:style-name="T1053">У</text:span><text:span text:style-name="T1054">чить адекватно вести себя в знакомых ситуациях на прогулке, в<text:s/></text:span><text:span text:style-name="T1055">группе.</text:span></text:p>
            <text:p text:style-name="P1056"/>
          </table:table-cell>
          <table:table-cell table:style-name="TableCell1057">
            <text:p text:style-name="P1058"><text:span text:style-name="T1059">Продолжать</text:span><text:span text:style-name="T1060"><text:s/>у</text:span><text:span text:style-name="T1061">чить адекватно вести себя в знакомых ситуациях на прогулке, в группе.</text:span></text:p>
            <text:p text:style-name="P1062">Учить узнавать отдельные фрукты и овощи, некоторые игрушки, мебель, посуду.</text:p>
            <text:p text:style-name="P1063"/>
          </table:table-cell>
          <table:table-cell table:style-name="TableCell1064">
            <text:p text:style-name="Обычный"><text:span text:style-name="T1065">Продолжать формировать<text:s/></text:span><text:span text:style-name="T1066"><text:s/>умение проявлять интерес к проведению элементарных опытов, <text:s/>уста</text:span><text:span text:style-name="T1067">навливать простейшие причинно-следственные связи.</text:span></text:p>
          </table:table-cell>
          <table:table-cell table:style-name="TableCell1068">
            <text:p text:style-name="Обычный"><text:span text:style-name="T1069">Индивидуальная работа соместно с психологом, логопедом</text:span></text:p>
          </table:table-cell>
        </table:table-row>
        <table:table-row table:style-name="TableRow1070">
          <table:table-cell table:style-name="TableCell1071" table:number-columns-spanned="5">
            <text:p text:style-name="P1072"><text:s text:c="4"/>Уровни <text:s/>овладения навыками:</text:p>
            <text:p text:style-name="P1073">1-уровень – ребенок воспроизводит те или иные действие и знания (1балл);</text:p>
            <text:p text:style-name="P1074">2-уровень – ребенок владеет<text:s/>определенным запасом знаний (2 балла);</text:p>
            <text:p text:style-name="P1075">3-уровень – ребенок применяет то, что он знает и умеет</text:p>
            <text:p text:style-name="P1076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077"><text:span text:style-name="T1078">Индивидуальная <text:s/>карта развития ребенка <text:s/>на 2021 - 20</text:span><text:span text:style-name="T1079">2</text:span><text:span text:style-name="T1080">2<text:s/></text:span><text:span text:style-name="T1081">учебный год</text:span></text:p>
      <text:p text:style-name="P1082"><text:span text:style-name="T1083"><text:s text:c="12"/>Ф.И. ребенка</text:span><text:span text:style-name="T1084">:</text:span><text:span text:style-name="T1085"><text:s/></text:span><text:span text:style-name="T1086">Кожамурат Асылхан</text:span><text:span text:style-name="T1087"><text:s/></text:span><text:span text:style-name="T1088">Возраст ребенка</text:span><text:span text:style-name="T1089">:</text:span><text:span text:style-name="T1090"><text:s/>4 года<text:s/></text:span><text:span text:style-name="T1091"><text:s text:c="4"/></text:span><text:span text:style-name="T1092"><text:s text:c="17"/></text:span><text:span text:style-name="T1093"><text:s text:c="22"/>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Образовательная область</text:p>
          </table:table-cell>
          <table:table-cell table:style-name="TableCell1103">
            <text:p text:style-name="P1104">Корректирующие мероприятия</text:p>
            <text:p text:style-name="P1105">(после стартового контроля)</text:p>
          </table:table-cell>
          <table:table-cell table:style-name="TableCell1106">
            <text:p text:style-name="P1107">Корректирующие мероприятия</text:p>
            <text:p text:style-name="P1108">(после промежуточного контроля)</text:p>
          </table:table-cell>
          <table:table-cell table:style-name="TableCell1109">
            <text:p text:style-name="P1110">Корректирующие мероприятия (после итогового контроля)</text:p>
          </table:table-cell>
          <table:table-cell table:style-name="TableCell1111">
            <text:p text:style-name="P1112">ВЫВОДЫ</text:p>
          </table:table-cell>
        </table:table-row>
        <table:table-row table:style-name="TableRow1113">
          <table:table-cell table:style-name="TableCell1114">
            <text:p text:style-name="P1115">Здоровье</text:p>
          </table:table-cell>
          <table:table-cell table:style-name="TableCell1116">
            <text:p text:style-name="P1117"><text:span text:style-name="T1118">У</text:span><text:span text:style-name="T1119">чить</text:span><text:span text:style-name="T1120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1121">
            <text:p text:style-name="P1122"><text:span text:style-name="T1123">Учить метанию предметов.</text:span></text:p>
          </table:table-cell>
          <table:table-cell table:style-name="TableCell1124">
            <text:p text:style-name="P1125">+</text:p>
          </table:table-cell>
          <table:table-cell table:style-name="TableCell1126">
            <text:p text:style-name="P1127"><text:span text:style-name="T1128">Программное<text:s/></text:span><text:span text:style-name="T1129">содержание освоено</text:span></text:p>
          </table:table-cell>
        </table:table-row>
        <table:table-row table:style-name="TableRow1130">
          <table:table-cell table:style-name="TableCell1131">
            <text:p text:style-name="P1132">Коммуникация</text:p>
          </table:table-cell>
          <table:table-cell table:style-name="TableCell1133">
            <text:p text:style-name="P1134"><text:span text:style-name="T1135">Учить различать литературные жанры, пересказывать самостоятельно небольшие произведения, сохраняя последовательность сюжета.</text:span></text:p>
          </table:table-cell>
          <table:table-cell table:style-name="TableCell1136">
            <text:p text:style-name="P1137">Учить <text:s/>выполнять звуковой анализ слов, придумывать продолжение и окончание рассказа.<text:s/></text:p>
          </table:table-cell>
          <table:table-cell table:style-name="TableCell1138">
            <text:p text:style-name="Обычный"><text:span text:style-name="T1139">Закреплять знания казахского языка</text:span></text:p>
          </table:table-cell>
          <table:table-cell table:style-name="TableCell1140">
            <text:p text:style-name="Обычный"><text:span text:style-name="T1141">Программное содержание освоено</text:span></text:p>
          </table:table-cell>
        </table:table-row>
        <table:table-row table:style-name="TableRow1142">
          <table:table-cell table:style-name="TableCell1143">
            <text:p text:style-name="P1144">Познание</text:p>
          </table:table-cell>
          <table:table-cell table:style-name="TableCell1145">
            <text:p text:style-name="P1146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<text:s/>детенышей, обитающих на территории Казахстана</text:p>
          </table:table-cell>
          <table:table-cell table:style-name="TableCell1147">
            <text:p text:style-name="P1148">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1149"/>
          </table:table-cell>
          <table:table-cell table:style-name="TableCell1150">
            <text:p text:style-name="Обычный"><text:span text:style-name="T1151">Закрепить умение называть части суто</text:span><text:span text:style-name="T1152">к: утро, день, ночь, дни: сегодня, вчера, завтра.</text:span></text:p>
          </table:table-cell>
          <table:table-cell table:style-name="TableCell1153">
            <text:p text:style-name="Обычный"><text:span text:style-name="T1154">Программное содержание освоено</text:span></text:p>
          </table:table-cell>
        </table:table-row>
        <table:table-row table:style-name="TableRow1155">
          <table:table-cell table:style-name="TableCell1156">
            <text:p text:style-name="P1157">Творчество</text:p>
          </table:table-cell>
          <table:table-cell table:style-name="TableCell1158">
            <text:p text:style-name="P1159">Учить лепить фигуры человека и животного с соблюдением элементарных пропорций, передавать образы <text:s/></text:p>
          </table:table-cell>
          <table:table-cell table:style-name="TableCell1160">
            <text:p text:style-name="P1161">Учить лепить фигуры человека и животного с соблюдением элементарных пропорций</text:p>
          </table:table-cell>
          <table:table-cell table:style-name="TableCell1162">
            <text:p text:style-name="Обычный"><text:span text:style-name="T1163">Закрепить</text:span><text:span text:style-name="T1164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165">
            <text:p text:style-name="Обычный"><text:span text:style-name="T1166">Программное содержание освоено</text:span></text:p>
          </table:table-cell>
        </table:table-row>
        <table:table-row table:style-name="TableRow1167">
          <table:table-cell table:style-name="TableCell1168">
            <text:p text:style-name="P1169">Социум</text:p>
          </table:table-cell>
          <table:table-cell table:style-name="TableCell1170">
            <text:p text:style-name="P1171">Учить устанавливать причинно-следственные связи. Учить правилам поведения при исполнении<text:s/>государственного гимна Республики Казахстан.</text:p>
          </table:table-cell>
          <table:table-cell table:style-name="TableCell1172">
            <text:p text:style-name="P1173">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1174">
            <text:p text:style-name="Обычный"><text:span text:style-name="T1175">Продолжать формировать<text:s/></text:span><text:span text:style-name="T1176"><text:s/>умение проявля</text:span><text:span text:style-name="T1177">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178">
            <text:p text:style-name="Обычный"><text:span text:style-name="T1179">Программное содержание освоено</text:span></text:p>
          </table:table-cell>
        </table:table-row>
        <table:table-row table:style-name="TableRow1180">
          <table:table-cell table:style-name="TableCell1181" table:number-columns-spanned="5">
            <text:p text:style-name="P1182"><text:s text:c="4"/>Уровни <text:s/>овладения навыками:</text:p>
            <text:p text:style-name="P1183">1-уровень – ребенок воспроизводит те или иные действие и знания (1балл);</text:p>
            <text:p text:style-name="P1184">2-уровень –<text:s/>ребенок владеет определенным запасом знаний (2 балла);</text:p>
            <text:p text:style-name="P1185">3-уровень – ребенок применяет то, что он знает и умеет</text:p>
            <text:p text:style-name="P1186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187"/>
      <text:p text:style-name="P1188"/>
      <text:p text:style-name="P1189"><text:span text:style-name="T1190">Индивидуальная <text:s/>карта развития ребенка <text:s/>на 2021 - 20</text:span><text:span text:style-name="T1191">2</text:span><text:span text:style-name="T1192">2<text:s/></text:span><text:span text:style-name="T1193">учебный год</text:span></text:p>
      <text:p text:style-name="P1194"><text:span text:style-name="T1195"><text:s text:c="12"/>Ф.И. ребенка</text:span><text:span text:style-name="T1196">:</text:span><text:span text:style-name="T1197"><text:s/></text:span><text:span text:style-name="T1198">Куандык Абилмансур</text:span></text:p>
      <text:p text:style-name="P1199"><text:span text:style-name="T1200">Возраст ребенка</text:span><text:span text:style-name="T1201">:</text:span><text:span text:style-name="T1202"><text:s/>4 года<text:s/></text:span><text:span text:style-name="T1203"><text:s text:c="4"/></text:span><text:span text:style-name="T1204"><text:s text:c="21"/></text:span><text:span text:style-name="T1205"><text:s text:c="22"/></text:span></text:p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Образовательная область</text:p>
          </table:table-cell>
          <table:table-cell table:style-name="TableCell1215">
            <text:p text:style-name="P1216">Корректирующие мероприятия</text:p>
            <text:p text:style-name="P1217">(после стартового контроля)</text:p>
          </table:table-cell>
          <table:table-cell table:style-name="TableCell1218">
            <text:p text:style-name="P1219">Корректирующие мероприятия</text:p>
            <text:p text:style-name="P1220">(после промежуточного контроля)</text:p>
          </table:table-cell>
          <table:table-cell table:style-name="TableCell1221">
            <text:p text:style-name="P1222">Корректирующие мероприятия (после итогового контроля)</text:p>
          </table:table-cell>
          <table:table-cell table:style-name="TableCell1223">
            <text:p text:style-name="P1224">ВЫВОДЫ</text:p>
          </table:table-cell>
        </table:table-row>
        <table:table-row table:style-name="TableRow1225">
          <table:table-cell table:style-name="TableCell1226">
            <text:p text:style-name="P1227">Здоровье</text:p>
          </table:table-cell>
          <table:table-cell table:style-name="TableCell1228">
            <text:p text:style-name="P1229"><text:span text:style-name="T1230">У</text:span><text:span text:style-name="T1231">чить</text:span><text:span text:style-name="T1232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1233">
            <text:p text:style-name="P1234"><text:span text:style-name="T1235">Продолжать у</text:span><text:span text:style-name="T1236">чить</text:span><text:span text:style-name="T1237"><text:s/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1238">
            <text:p text:style-name="Обычный"><text:span text:style-name="T1239">Закрепить умение выполнять элементы спортивных игр.</text:span></text:p>
          </table:table-cell>
          <table:table-cell table:style-name="TableCell1240">
            <text:p text:style-name="P1241"><text:span text:style-name="T1242">Программное содержание освоено</text:span></text:p>
          </table:table-cell>
        </table:table-row>
        <table:table-row table:style-name="TableRow1243">
          <table:table-cell table:style-name="TableCell1244">
            <text:p text:style-name="P1245">Коммуникация</text:p>
          </table:table-cell>
          <table:table-cell table:style-name="TableCell1246">
            <text:p text:style-name="P1247">. Учить<text:s/>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1248">
            <text:p text:style-name="P1249">Продолжать учить анализировать свои действия.</text:p>
          </table:table-cell>
          <table:table-cell table:style-name="TableCell1250">
            <text:p text:style-name="Обычный"><text:span text:style-name="T1251">Закрепить умение; составлять небольшие рассказы по содержанию картин из личного опыта</text:span></text:p>
          </table:table-cell>
          <table:table-cell table:style-name="TableCell1252">
            <text:p text:style-name="Обычный"><text:span text:style-name="T1253">Прогр</text:span><text:span text:style-name="T1254">аммное содержание освоено</text:span></text:p>
          </table:table-cell>
        </table:table-row>
        <table:table-row table:style-name="TableRow1255">
          <table:table-cell table:style-name="TableCell1256">
            <text:p text:style-name="P1257">Познание</text:p>
          </table:table-cell>
          <table:table-cell table:style-name="TableCell1258">
            <text:p text:style-name="P1259">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1260"/>
          </table:table-cell>
          <table:table-cell table:style-name="TableCell1261">
            <text:p text:style-name="P1262">Продолжать учить <text:s/>прямому и обратному счету в пределах 10, умению<text:s/>ориентироваться <text:s/>на листе бумаги, называть последовательно дни недели, времена года. Учить решать не сложные примеры.</text:p>
            <text:p text:style-name="P1263"/>
          </table:table-cell>
          <table:table-cell table:style-name="TableCell1264">
            <text:p text:style-name="Обычный"><text:span text:style-name="T1265">Закрепить умение называть части суток: утро, день, ночь, дни: сегодня, вчера, завтра.</text:span></text:p>
          </table:table-cell>
          <table:table-cell table:style-name="TableCell1266">
            <text:p text:style-name="Обычный"><text:span text:style-name="T1267">Программное содержание освоено</text:span></text:p>
          </table:table-cell>
        </table:table-row>
        <table:table-row table:style-name="TableRow1268">
          <table:table-cell table:style-name="TableCell1269">
            <text:p text:style-name="P1270">Творчество</text:p>
          </table:table-cell>
          <table:table-cell table:style-name="TableCell1271">
            <text:p text:style-name="P1272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1273">
            <text:p text:style-name="P1274">Продолжать учить лепить фигуры человека и животного с соблюдением элементарных пропорций, передавать образы по мотивам народных игрушек,<text:s/>керамических изделий</text:p>
          </table:table-cell>
          <table:table-cell table:style-name="TableCell1275">
            <text:p text:style-name="Обычный"><text:span text:style-name="T1276">Закрепить</text:span><text:span text:style-name="T1277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278">
            <text:p text:style-name="Обычный"><text:span text:style-name="T1279">Программное содержание освоено</text:span></text:p>
          </table:table-cell>
        </table:table-row>
        <table:table-row table:style-name="TableRow1280">
          <table:table-cell table:style-name="TableCell1281">
            <text:p text:style-name="P1282">Социум</text:p>
          </table:table-cell>
          <table:table-cell table:style-name="TableCell1283">
            <text:p text:style-name="P1284"><text:span text:style-name="T1285">Учить устанавливать причинно-следственные связи. Учить правилам поведения при<text:s/></text:span><text:span text:style-name="T1286">исполнении государственного гимна Республики Казахстан.</text:span></text:p>
          </table:table-cell>
          <table:table-cell table:style-name="TableCell1287">
            <text:p text:style-name="P1288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1289">
            <text:p text:style-name="Обычный"><text:span text:style-name="T1290">Продолжать форми</text:span><text:span text:style-name="T1291">ровать<text:s/></text:span><text:span text:style-name="T1292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293">
            <text:p text:style-name="Обычный"><text:span text:style-name="T1294">Программное содержание освоено</text:span></text:p>
          </table:table-cell>
        </table:table-row>
        <table:table-row table:style-name="TableRow1295">
          <table:table-cell table:style-name="TableCell1296" table:number-columns-spanned="5">
            <text:p text:style-name="P1297"><text:s text:c="4"/>Уровни <text:s/>овладения навыками:</text:p>
            <text:p text:style-name="P1298">1-уровень – ребенок воспроизводит те или иные действие и знания<text:s/>(1балл);</text:p>
            <text:p text:style-name="P1299">2-уровень – ребенок владеет определенным запасом знаний (2 балла);</text:p>
            <text:p text:style-name="P1300">3-уровень – ребенок применяет то, что он знает и умеет</text:p>
            <text:p text:style-name="P1301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302"/>
      <text:p text:style-name="P1303"><text:span text:style-name="T1304">Индивидуальная <text:s/>карта развития ребенка <text:s/>на 2021 - 20</text:span><text:span text:style-name="T1305">2</text:span><text:span text:style-name="T1306">2<text:s/></text:span><text:span text:style-name="T1307">учебный год</text:span></text:p>
      <text:p text:style-name="P1308"><text:span text:style-name="T1309"><text:s text:c="12"/>Ф.И. ребенка</text:span><text:span text:style-name="T1310">:</text:span><text:span text:style-name="T1311"><text:s/></text:span><text:span text:style-name="T1312">Лан Алана</text:span></text:p>
      <text:p text:style-name="P1313"/>
      <text:p text:style-name="P1314"><text:span text:style-name="T1315"><text:s text:c="12"/>Возраст ребенка</text:span><text:span text:style-name="T1316">:</text:span><text:span text:style-name="T1317"><text:s/>4 года<text:s/></text:span><text:span text:style-name="T1318"><text:s text:c="4"/></text:span><text:span text:style-name="T1319"><text:s text:c="21"/></text:span><text:span text:style-name="T1320"><text:s text:c="22"/>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Образовательная область</text:p>
          </table:table-cell>
          <table:table-cell table:style-name="TableCell1330">
            <text:p text:style-name="P1331">Корректирующие мероприятия</text:p>
            <text:p text:style-name="P1332">(после стартового контроля)</text:p>
          </table:table-cell>
          <table:table-cell table:style-name="TableCell1333">
            <text:p text:style-name="P1334">Корректирующие мероприятия</text:p>
            <text:p text:style-name="P1335">(после промежуточного контроля)</text:p>
          </table:table-cell>
          <table:table-cell table:style-name="TableCell1336">
            <text:p text:style-name="P1337">Корректирующие мероприятия (после итогового контроля)</text:p>
          </table:table-cell>
          <table:table-cell table:style-name="TableCell1338">
            <text:p text:style-name="P1339">ВЫВОДЫ</text:p>
          </table:table-cell>
        </table:table-row>
        <table:table-row table:style-name="TableRow1340">
          <table:table-cell table:style-name="TableCell1341">
            <text:p text:style-name="P1342">Здоровье</text:p>
          </table:table-cell>
          <table:table-cell table:style-name="TableCell1343">
            <text:p text:style-name="P1344"><text:span text:style-name="T1345">У</text:span><text:span text:style-name="T1346">чить</text:span><text:span text:style-name="T1347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1348">
            <text:p text:style-name="P1349"><text:span text:style-name="T1350">Продолжать у</text:span><text:span text:style-name="T1351">чить</text:span><text:span text:style-name="T1352"><text:s/></text:span><text:span text:style-name="T1353"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1354">
            <text:p text:style-name="Обычный"><text:span text:style-name="T1355">Закрепить умение выполнять элементы спортивных игр.</text:span></text:p>
          </table:table-cell>
          <table:table-cell table:style-name="TableCell1356">
            <text:p text:style-name="Обычный"><text:span text:style-name="T1357">Программное содержание освоено <text:s/></text:span></text:p>
          </table:table-cell>
        </table:table-row>
        <table:table-row table:style-name="TableRow1358">
          <table:table-cell table:style-name="TableCell1359">
            <text:p text:style-name="P1360">Коммуникация</text:p>
          </table:table-cell>
          <table:table-cell table:style-name="TableCell1361">
            <text:p text:style-name="P1362">Учить различать<text:s/>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1363">
            <text:p text:style-name="P1364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1365">
            <text:p text:style-name="Обычный"><text:span text:style-name="T1366">Закрепить умение; составлять небольшие рассказы по</text:span><text:span text:style-name="T1367"><text:s/>содержанию картин из личного опыта</text:span></text:p>
          </table:table-cell>
          <table:table-cell table:style-name="TableCell1368">
            <text:p text:style-name="P1369">Программное содержание освоено <text:s/>не вполном обьеме<text:s/></text:p>
          </table:table-cell>
        </table:table-row>
        <table:table-row table:style-name="TableRow1370">
          <table:table-cell table:style-name="TableCell1371">
            <text:p text:style-name="P1372">Познание</text:p>
          </table:table-cell>
          <table:table-cell table:style-name="TableCell1373">
            <text:p text:style-name="P1374"><text:span text:style-name="T1375">Учить <text:s/>прямому и обратному счету в пределах 10, умению ориентироваться <text:s/>на листе бумаги, называть последовательно дни недели, времена года.</text:span></text:p>
            <text:p text:style-name="P1376"/>
          </table:table-cell>
          <table:table-cell table:style-name="TableCell1377">
            <text:p text:style-name="P1378">Продолжать 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</text:p>
          </table:table-cell>
          <table:table-cell table:style-name="TableCell1379">
            <text:p text:style-name="Обычный"><text:span text:style-name="T1380">Закрепить умение называть части суток: утро, день, ночь,<text:s/></text:span><text:span text:style-name="T1381">дни: сегодня, вчера, завтра.</text:span></text:p>
          </table:table-cell>
          <table:table-cell table:style-name="TableCell1382">
            <text:p text:style-name="Обычный"><text:span text:style-name="T1383">Программное содержание освоено <text:s/>не вполном обьеме.<text:s/></text:span></text:p>
          </table:table-cell>
        </table:table-row>
        <table:table-row table:style-name="TableRow1384">
          <table:table-cell table:style-name="TableCell1385">
            <text:p text:style-name="P1386">Творчество</text:p>
          </table:table-cell>
          <table:table-cell table:style-name="TableCell1387">
            <text:p text:style-name="P1388">Учить лепить фигуры человека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1389">
            <text:p text:style-name="P1390">Продолжать учить<text:s/>рисовать не сложные сюжеты и уметь их анализировать.</text:p>
          </table:table-cell>
          <table:table-cell table:style-name="TableCell1391">
            <text:p text:style-name="Обычный"><text:span text:style-name="T1392">Закрепить</text:span><text:span text:style-name="T1393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394">
            <text:p text:style-name="Обычный"><text:span text:style-name="T1395">Программное содержание освоено <text:s/></text:span></text:p>
          </table:table-cell>
        </table:table-row>
        <table:table-row table:style-name="TableRow1396">
          <table:table-cell table:style-name="TableCell1397">
            <text:p text:style-name="P1398">Социум</text:p>
          </table:table-cell>
          <table:table-cell table:style-name="TableCell1399">
            <text:p text:style-name="P1400">Учить устанавливать<text:s/>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1401">
            <text:p text:style-name="P1402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1403">
            <text:p text:style-name="Обычный"><text:span text:style-name="T1404">Продолжать формировать<text:s/></text:span><text:span text:style-name="T1405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406">
            <text:p text:style-name="Обычный"><text:span text:style-name="T1407">Программное содержание освоено <text:s/>не вполном обьеме.<text:s/></text:span></text:p>
          </table:table-cell>
        </table:table-row>
        <table:table-row table:style-name="TableRow1408">
          <table:table-cell table:style-name="TableCell1409" table:number-columns-spanned="5">
            <text:p text:style-name="P1410"><text:s text:c="4"/>Уровни <text:s/>овладения навыками:</text:p>
            <text:p text:style-name="P1411">1-уровень – ребенок воспроизводит те или иные действие и знания (1балл);</text:p>
            <text:p text:style-name="P1412">2-уровень – ребенок владеет определенным запасом знаний (2 балла);</text:p>
            <text:p text:style-name="P1413">3-уровень – ребенок применяет то, что он знает и умеет</text:p>
            <text:p text:style-name="P1414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415"/>
      <text:p text:style-name="P1416"><text:span text:style-name="T1417">Индивидуальная <text:s/>карта развития ребенка <text:s/>на 2021 - 20</text:span><text:span text:style-name="T1418">2</text:span><text:span text:style-name="T1419">2<text:s/></text:span><text:span text:style-name="T1420">учебный год</text:span></text:p>
      <text:p text:style-name="P1421"><text:span text:style-name="T1422"><text:s text:c="12"/>Ф.И. ребенка</text:span><text:span text:style-name="T1423">:<text:s/></text:span><text:span text:style-name="T1424">Пузина Диана</text:span><text:span text:style-name="T1425"><text:s/></text:span><text:span text:style-name="T1426">Возраст ребенка</text:span><text:span text:style-name="T1427">:</text:span><text:span text:style-name="T1428"><text:s/>4 года<text:s/></text:span><text:span text:style-name="T1429"><text:s text:c="4"/></text:span><text:span text:style-name="T1430"><text:s text:c="19"/></text:span><text:span text:style-name="T1431"><text:s text:c="22"/>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Образовательная область</text:p>
          </table:table-cell>
          <table:table-cell table:style-name="TableCell1441">
            <text:p text:style-name="P1442">Корректирующие мероприятия</text:p>
            <text:p text:style-name="P1443">(после стартового контроля)</text:p>
          </table:table-cell>
          <table:table-cell table:style-name="TableCell1444">
            <text:p text:style-name="P1445">Корректирующие мероприятия</text:p>
            <text:p text:style-name="P1446">(после промежуточного контроля)</text:p>
          </table:table-cell>
          <table:table-cell table:style-name="TableCell1447">
            <text:p text:style-name="P1448">Корректирующие мероприятия (после итогового контроля)</text:p>
          </table:table-cell>
          <table:table-cell table:style-name="TableCell1449">
            <text:p text:style-name="P1450">ВЫВОДЫ</text:p>
          </table:table-cell>
        </table:table-row>
        <table:table-row table:style-name="TableRow1451">
          <table:table-cell table:style-name="TableCell1452">
            <text:p text:style-name="P1453">Здоровье</text:p>
          </table:table-cell>
          <table:table-cell table:style-name="TableCell1454">
            <text:p text:style-name="P1455"><text:span text:style-name="T1456">У</text:span><text:span text:style-name="T1457">чить</text:span><text:span text:style-name="T1458"><text:s/>строиться в<text:s/></text:span><text:span text:style-name="T1459">колонну по одному с выполнением различных заданий,<text:s/></text:span></text:p>
          </table:table-cell>
          <table:table-cell table:style-name="TableCell1460">
            <text:p text:style-name="P1461"><text:span text:style-name="T1462">Продолжать у</text:span><text:span text:style-name="T1463">чить</text:span><text:span text:style-name="T1464"><text:s/>строиться в колонну по одному с выполнением различных заданий, перестраивается в звенья по два, по три.<text:s/></text:span></text:p>
          </table:table-cell>
          <table:table-cell table:style-name="TableCell1465">
            <text:p text:style-name="Обычный"><text:span text:style-name="T1466">Закрепить умение выполнять элементы спортивных игр.</text:span></text:p>
          </table:table-cell>
          <table:table-cell table:style-name="TableCell1467">
            <text:p text:style-name="P1468"><text:span text:style-name="T1469">Программное<text:s/></text:span><text:span text:style-name="T1470">содержание освоено <text:s/></text:span></text:p>
          </table:table-cell>
        </table:table-row>
        <table:table-row table:style-name="TableRow1471">
          <table:table-cell table:style-name="TableCell1472">
            <text:p text:style-name="P1473">Коммуникация</text:p>
          </table:table-cell>
          <table:table-cell table:style-name="TableCell1474">
            <text:p text:style-name="P1475">Учить 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1476">
            <text:p text:style-name="P1477">Продолжать учить <text:s/>выполнять звуковой анализ слов, придумывать продолжение и окончание<text:s/>рассказа.<text:s/></text:p>
          </table:table-cell>
          <table:table-cell table:style-name="TableCell1478">
            <text:p text:style-name="Обычный"><text:span text:style-name="T1479">Закрепить умение; составлять небольшие рассказы по содержанию картин из личного опыта</text:span></text:p>
          </table:table-cell>
          <table:table-cell table:style-name="TableCell1480">
            <text:p text:style-name="Обычный"><text:span text:style-name="T1481">Программное содержание освоено <text:s/></text:span></text:p>
          </table:table-cell>
        </table:table-row>
        <table:table-row table:style-name="TableRow1482">
          <table:table-cell table:style-name="TableCell1483">
            <text:p text:style-name="P1484">Познание</text:p>
          </table:table-cell>
          <table:table-cell table:style-name="TableCell1485">
            <text:p text:style-name="P1486"><text:span text:style-name="T1487">Учить <text:s/>прямому и обратному счету в пределах 10, умению ориентироваться <text:s/>на листе бумаги, называть<text:s/></text:span><text:span text:style-name="T1488">последовательно дни недели, времена года.</text:span></text:p>
            <text:p text:style-name="P1489"/>
          </table:table-cell>
          <table:table-cell table:style-name="TableCell1490">
            <text:p text:style-name="P1491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1492"/>
          </table:table-cell>
          <table:table-cell table:style-name="TableCell1493">
            <text:p text:style-name="Обычный"><text:span text:style-name="T1494">Закрепить умение называть ча</text:span><text:span text:style-name="T1495">сти суток: утро, день, ночь, дни: сегодня, вчера, завтра.</text:span></text:p>
          </table:table-cell>
          <table:table-cell table:style-name="TableCell1496">
            <text:p text:style-name="Обычный"><text:span text:style-name="T1497">Программное содержание освоено <text:s/></text:span></text:p>
          </table:table-cell>
        </table:table-row>
        <table:table-row table:style-name="TableRow1498">
          <table:table-cell table:style-name="TableCell1499">
            <text:p text:style-name="P1500">Творчество</text:p>
          </table:table-cell>
          <table:table-cell table:style-name="TableCell1501">
            <text:p text:style-name="P1502">Учить лепить фигуры человека и животного с соблюдением элементарных пропорций,<text:s/></text:p>
          </table:table-cell>
          <table:table-cell table:style-name="TableCell1503">
            <text:p text:style-name="P1504">Продолжать учить рисовать не сложные сюжеты и уметь их анализировать.</text:p>
          </table:table-cell>
          <table:table-cell table:style-name="TableCell1505">
            <text:p text:style-name="Обычный"><text:span text:style-name="T1506">Зак</text:span><text:span text:style-name="T1507">репить</text:span><text:span text:style-name="T1508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509">
            <text:p text:style-name="Обычный"><text:span text:style-name="T1510">Программное содержание освоено <text:s/></text:span></text:p>
          </table:table-cell>
        </table:table-row>
        <table:table-row table:style-name="TableRow1511">
          <table:table-cell table:style-name="TableCell1512">
            <text:p text:style-name="P1513">Социум</text:p>
          </table:table-cell>
          <table:table-cell table:style-name="TableCell1514">
            <text:p text:style-name="P1515">Учить устанавливать причинно-следственные связи. Учить правилам поведения при исполнении<text:s/>государственного гимна Республики Казахстан.</text:p>
          </table:table-cell>
          <table:table-cell table:style-name="TableCell1516">
            <text:p text:style-name="P1517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1518">
            <text:p text:style-name="Обычный"><text:span text:style-name="T1519">Продолжать формировать<text:s/></text:span><text:span text:style-name="T1520"><text:s/>уме</text:span><text:span text:style-name="T1521">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522">
            <text:p text:style-name="Обычный"><text:span text:style-name="T1523">Программное содержание освоено <text:s/></text:span></text:p>
          </table:table-cell>
        </table:table-row>
        <table:table-row table:style-name="TableRow1524">
          <table:table-cell table:style-name="TableCell1525" table:number-columns-spanned="5">
            <text:p text:style-name="P1526"><text:s text:c="4"/>Уровни <text:s/>овладения навыками:</text:p>
            <text:p text:style-name="P1527">1-уровень – ребенок воспроизводит те или иные действие и знания<text:s/>(1балл);</text:p>
            <text:p text:style-name="P1528">2-уровень – ребенок владеет определенным запасом знаний (2 балла);</text:p>
            <text:p text:style-name="P1529">3-уровень – ребенок применяет то, что он знает и умеет</text:p>
            <text:p text:style-name="P1530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531"/>
      <text:p text:style-name="P1532"/>
      <text:p text:style-name="P1533"><text:span text:style-name="T1534">Индивидуальная <text:s/>карта развития ребенка <text:s/>на 2021 - 20</text:span><text:span text:style-name="T1535">2</text:span><text:span text:style-name="T1536">2<text:s/></text:span><text:span text:style-name="T1537">учебный год</text:span></text:p>
      <text:p text:style-name="P1538"><text:span text:style-name="T1539"><text:s text:c="12"/>Ф.И. ребенка</text:span><text:span text:style-name="T1540">:</text:span><text:span text:style-name="T1541"><text:s/></text:span><text:span text:style-name="T1542">Радченко Давид</text:span></text:p>
      <text:p text:style-name="P1543"/>
      <text:p text:style-name="P1544"><text:span text:style-name="T1545"><text:s text:c="12"/>Возраст ребенка</text:span><text:span text:style-name="T1546">:</text:span><text:span text:style-name="T1547"><text:s/>4 года<text:s/></text:span><text:span text:style-name="T1548"><text:s text:c="4"/></text:span></text:p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Образовательная область</text:p>
          </table:table-cell>
          <table:table-cell table:style-name="TableCell1558">
            <text:p text:style-name="P1559">Корректирующие мероприятия</text:p>
            <text:p text:style-name="P1560">(после стартового контроля)</text:p>
          </table:table-cell>
          <table:table-cell table:style-name="TableCell1561">
            <text:p text:style-name="P1562">Корректирующие мероприятия</text:p>
            <text:p text:style-name="P1563">(после промежуточного контроля)</text:p>
          </table:table-cell>
          <table:table-cell table:style-name="TableCell1564">
            <text:p text:style-name="P1565">Корректирующие мероприятия (после итогового контроля)</text:p>
          </table:table-cell>
          <table:table-cell table:style-name="TableCell1566">
            <text:p text:style-name="P1567">ВЫВОДЫ</text:p>
          </table:table-cell>
        </table:table-row>
        <table:table-row table:style-name="TableRow1568">
          <table:table-cell table:style-name="TableCell1569">
            <text:p text:style-name="P1570">Здоровье</text:p>
          </table:table-cell>
          <table:table-cell table:style-name="TableCell1571">
            <text:p text:style-name="P1572"><text:span text:style-name="T1573">У</text:span><text:span text:style-name="T1574">чить</text:span><text:span text:style-name="T1575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1576">
            <text:p text:style-name="P1577"><text:span text:style-name="T1578">Продолжать у</text:span><text:span text:style-name="T1579">чить</text:span><text:span text:style-name="T1580"><text:s/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1581">
            <text:p text:style-name="P1582"><text:span text:style-name="T1583">Закрепить умение выполнять элементы спортивных игр.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Коммуникация</text:p>
          </table:table-cell>
          <table:table-cell table:style-name="TableCell1589">
            <text:p text:style-name="P1590"><text:span text:style-name="T1591">Учить <text:s/>выполнять звуковой анализ слов, придумывать продолжение и окончание рассказа.<text:s/></text:span></text:p>
          </table:table-cell>
          <table:table-cell table:style-name="TableCell1592">
            <text:p text:style-name="P1593">Продолжать учить различать гласные и согласные звуки. Учить анализировать свои действия.</text:p>
          </table:table-cell>
          <table:table-cell table:style-name="TableCell1594">
            <text:p text:style-name="P1595"><text:span text:style-name="T1596">Закрепить умение; составлять небольшие рассказы по содержанию картин из личного опыта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Познание</text:p>
          </table:table-cell>
          <table:table-cell table:style-name="TableCell1602">
            <text:p text:style-name="P1603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1604">
            <text:p text:style-name="P1605">Продолжать 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1606">
            <text:p text:style-name="P1607"><text:span text:style-name="T1608">Закрепить умение называть части суток: утро, день, ночь, дни: сегодня, вчера, завтра.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Творчество</text:p>
          </table:table-cell>
          <table:table-cell table:style-name="TableCell1614">
            <text:p text:style-name="P1615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1616">
            <text:p text:style-name="P1617">Продолжать учить рисовать не сложные сюжеты и уметь их анализировать.</text:p>
          </table:table-cell>
          <table:table-cell table:style-name="TableCell1618">
            <text:p text:style-name="P1619"><text:span text:style-name="T1620">Закрепить</text:span><text:span text:style-name="T1621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Социум</text:p>
          </table:table-cell>
          <table:table-cell table:style-name="TableCell1627">
            <text:p text:style-name="P1628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1629">
            <text:p text:style-name="P1630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1631">
            <text:p text:style-name="P1632"><text:span text:style-name="T1633">Продолжать формировать<text:s/></text:span><text:span text:style-name="T1634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columns-spanned="5">
            <text:p text:style-name="P1639"><text:s text:c="4"/>Уровни <text:s/>овладения навыками:</text:p>
            <text:p text:style-name="P1640">1-уровень – ребенок воспроизводит те или иные действие и знания (1балл);</text:p>
            <text:p text:style-name="P1641">2-уровень – ребенок владеет<text:s/>определенным запасом знаний (2 балла);</text:p>
            <text:p text:style-name="P1642">3-уровень – ребенок применяет то, что он знает и умеет</text:p>
            <text:p text:style-name="P1643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644"><text:span text:style-name="T1645">Индивидуальная <text:s/>карта развития ребенка <text:s/>на 2021 - 20</text:span><text:span text:style-name="T1646">2</text:span><text:span text:style-name="T1647">2<text:s/></text:span><text:span text:style-name="T1648">учебный год</text:span></text:p>
      <text:p text:style-name="P1649"><text:span text:style-name="T1650"><text:s text:c="12"/>Ф.И. ребенка</text:span><text:span text:style-name="T1651">:</text:span><text:span text:style-name="T1652"><text:s/></text:span><text:span text:style-name="T1653"><text:s text:c="2"/></text:span><text:span text:style-name="T1654">Ручьева Полина</text:span></text:p>
      <text:p text:style-name="P1655"><text:span text:style-name="T1656"><text:s/></text:span><text:span text:style-name="T1657"><text:s text:c="7"/>Возраст ребенка</text:span><text:span text:style-name="T1658">:</text:span><text:span text:style-name="T1659"><text:s/>4 года<text:s/></text:span><text:span text:style-name="T1660"><text:s text:c="4"/></text:span><text:span text:style-name="T1661"><text:s text:c="22"/></text:span><text:span text:style-name="T1662"><text:s text:c="22"/></text:span></text:p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Образовательная область</text:p>
          </table:table-cell>
          <table:table-cell table:style-name="TableCell1672">
            <text:p text:style-name="P1673">Корректирующие мероприятия</text:p>
            <text:p text:style-name="P1674">(после стартового контроля)</text:p>
          </table:table-cell>
          <table:table-cell table:style-name="TableCell1675">
            <text:p text:style-name="P1676">Корректирующие мероприятия</text:p>
            <text:p text:style-name="P1677">(после промежуточного контроля)</text:p>
          </table:table-cell>
          <table:table-cell table:style-name="TableCell1678">
            <text:p text:style-name="P1679">Корректирующие мероприятия (после итогового контроля)</text:p>
          </table:table-cell>
          <table:table-cell table:style-name="TableCell1680">
            <text:p text:style-name="P1681">ВЫВОДЫ</text:p>
          </table:table-cell>
        </table:table-row>
        <table:table-row table:style-name="TableRow1682">
          <table:table-cell table:style-name="TableCell1683">
            <text:p text:style-name="P1684">Здоровье</text:p>
          </table:table-cell>
          <table:table-cell table:style-name="TableCell1685">
            <text:p text:style-name="P1686"><text:span text:style-name="T1687">У</text:span><text:span text:style-name="T1688">чить</text:span><text:span text:style-name="T1689"><text:s/>перестраивается в звенья по два, по три.</text:span></text:p>
          </table:table-cell>
          <table:table-cell table:style-name="TableCell1690">
            <text:p text:style-name="P1691"><text:span text:style-name="T1692">Продолжать учить метанию предметов.</text:span></text:p>
          </table:table-cell>
          <table:table-cell table:style-name="TableCell1693">
            <text:p text:style-name="P1694">+</text:p>
          </table:table-cell>
          <table:table-cell table:style-name="TableCell1695">
            <text:p text:style-name="Обычный"><text:span text:style-name="T1696">Программное содержание освоено.</text:span></text:p>
          </table:table-cell>
        </table:table-row>
        <table:table-row table:style-name="TableRow1697">
          <table:table-cell table:style-name="TableCell1698">
            <text:p text:style-name="P1699">Коммуникация</text:p>
          </table:table-cell>
          <table:table-cell table:style-name="TableCell1700">
            <text:p text:style-name="P1701">Учить различать литературные жанры,<text:s/>пересказывать самостоятельно небольшие произведения,<text:s/></text:p>
          </table:table-cell>
          <table:table-cell table:style-name="TableCell1702">
            <text:p text:style-name="P1703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1704">
            <text:p text:style-name="P1705"><text:span text:style-name="T1706">Закрепить умение; составлять небольшие рассказы по содержанию картин из личного опыта</text:span></text:p>
          </table:table-cell>
          <table:table-cell table:style-name="TableCell1707">
            <text:p text:style-name="Обычный"><text:span text:style-name="T1708">Программное содержа</text:span><text:span text:style-name="T1709">ние освоено.</text:span></text:p>
          </table:table-cell>
        </table:table-row>
        <table:table-row table:style-name="TableRow1710">
          <table:table-cell table:style-name="TableCell1711">
            <text:p text:style-name="P1712">Познание</text:p>
          </table:table-cell>
          <table:table-cell table:style-name="TableCell1713">
            <text:p text:style-name="P1714">Учить <text:s/>прямому и обратному счету в пределах 10, умению ориентироваться <text:s/>на листе бумаги</text:p>
            <text:p text:style-name="P1715"/>
          </table:table-cell>
          <table:table-cell table:style-name="TableCell1716">
            <text:p text:style-name="P1717">Продолжать учить <text:s/>прямому и обратному счету в пределах 10, умению ориентироваться <text:s/>на листе бумаги, называть последовательно дни недели,<text:s/>времена года. Учить решать не сложные примеры.</text:p>
            <text:p text:style-name="P1718"/>
          </table:table-cell>
          <table:table-cell table:style-name="TableCell1719">
            <text:p text:style-name="P1720"><text:span text:style-name="T1721">Закрепить умение называть части суток: утро, день, ночь, дни: сегодня, вчера, завтра.</text:span></text:p>
          </table:table-cell>
          <table:table-cell table:style-name="TableCell1722">
            <text:p text:style-name="Обычный"><text:span text:style-name="T1723">Программное содержание освоено.</text:span></text:p>
          </table:table-cell>
        </table:table-row>
        <table:table-row table:style-name="TableRow1724">
          <table:table-cell table:style-name="TableCell1725">
            <text:p text:style-name="P1726">Творчество</text:p>
          </table:table-cell>
          <table:table-cell table:style-name="TableCell1727">
            <text:p text:style-name="P1728">Учить лепить фигуры человека и животного с соблюдением<text:s/>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1729">
            <text:p text:style-name="P1730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text:s/></text:p>
          </table:table-cell>
          <table:table-cell table:style-name="TableCell1731">
            <text:p text:style-name="P1732">+</text:p>
          </table:table-cell>
          <table:table-cell table:style-name="TableCell1733">
            <text:p text:style-name="Обычный"><text:span text:style-name="T1734">Программное содержание освоено.</text:span></text:p>
          </table:table-cell>
        </table:table-row>
        <table:table-row table:style-name="TableRow1735">
          <table:table-cell table:style-name="TableCell1736">
            <text:p text:style-name="P1737">Социум</text:p>
          </table:table-cell>
          <table:table-cell table:style-name="TableCell1738">
            <text:p text:style-name="P1739"><text:span text:style-name="T1740">У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1741">
            <text:p text:style-name="P1742">Продолжать учить устанавливать причинно-следственные связи.<text:s/></text:p>
          </table:table-cell>
          <table:table-cell table:style-name="TableCell1743">
            <text:p text:style-name="P1744">+</text:p>
          </table:table-cell>
          <table:table-cell table:style-name="TableCell1745">
            <text:p text:style-name="Обычный"><text:span text:style-name="T1746">Программное содержание освоено.</text:span></text:p>
          </table:table-cell>
        </table:table-row>
        <table:table-row table:style-name="TableRow1747">
          <table:table-cell table:style-name="TableCell1748" table:number-columns-spanned="5">
            <text:p text:style-name="P1749"><text:s text:c="4"/>Уровни <text:s/>овладения навыками:</text:p>
            <text:p text:style-name="P1750">1-уровень – ребенок воспроизводит те или иные действие и знания (1балл);</text:p>
            <text:p text:style-name="P1751">2-уровень – ребенок владеет определенным запасом знаний (2 балла);</text:p>
            <text:p text:style-name="P1752">3-уровень – ребенок применяет то, что он знает и умеет</text:p>
            <text:p text:style-name="P1753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754"/>
      <text:p text:style-name="P1755"/>
      <text:p text:style-name="P1756"/>
      <text:p text:style-name="P1757"><text:span text:style-name="T1758">Индивидуальная <text:s/>карта развития ребенка <text:s/>на 2021 - 20</text:span><text:span text:style-name="T1759">2</text:span><text:span text:style-name="T1760">2<text:s/></text:span><text:span text:style-name="T1761">учебный год</text:span></text:p>
      <text:p text:style-name="P1762"><text:span text:style-name="T1763"><text:s text:c="12"/>Ф.И. ребенка</text:span><text:span text:style-name="T1764">:</text:span><text:span text:style-name="T1765"><text:s/></text:span><text:span text:style-name="T1766">Ринаткызы Асия</text:span></text:p>
      <text:p text:style-name="P1767"/>
      <text:p text:style-name="P1768"><text:span text:style-name="T1769"><text:s text:c="12"/>Возраст ребенка</text:span><text:span text:style-name="T1770">:</text:span><text:span text:style-name="T1771"><text:s/>4 года<text:s/></text:span><text:span text:style-name="T1772"><text:s text:c="4"/></text:span><text:span text:style-name="T1773">Группа № 6 «</text:span><text:span text:style-name="T1774">Құлыншақ</text:span><text:span text:style-name="T1775">» ( от 4 л.) <text:s text:c="21"/></text:span><text:span text:style-name="T1776"><text:s text:c="22"/>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Образовательная область</text:p>
          </table:table-cell>
          <table:table-cell table:style-name="TableCell1786">
            <text:p text:style-name="P1787">Корректирующие мероприятия</text:p>
            <text:p text:style-name="P1788">(после стартового контроля)</text:p>
          </table:table-cell>
          <table:table-cell table:style-name="TableCell1789">
            <text:p text:style-name="P1790">Корректирующие мероприятия</text:p>
            <text:p text:style-name="P1791">(после промежуточного контроля)</text:p>
          </table:table-cell>
          <table:table-cell table:style-name="TableCell1792">
            <text:p text:style-name="P1793">Корректирующие мероприятия (после итогового контроля)</text:p>
          </table:table-cell>
          <table:table-cell table:style-name="TableCell1794">
            <text:p text:style-name="P1795">ВЫВОДЫ</text:p>
          </table:table-cell>
        </table:table-row>
        <table:table-row table:style-name="TableRow1796">
          <table:table-cell table:style-name="TableCell1797">
            <text:p text:style-name="P1798">Здоровье</text:p>
          </table:table-cell>
          <table:table-cell table:style-name="TableCell1799">
            <text:p text:style-name="P1800"><text:span text:style-name="T1801">У</text:span><text:span text:style-name="T1802">чить</text:span><text:span text:style-name="T1803"><text:s/>строиться в колонну по одному с выполнением различных<text:s/></text:span><text:span text:style-name="T1804">заданий, перестраивается в звенья по два, по три.</text:span></text:p>
          </table:table-cell>
          <table:table-cell table:style-name="TableCell1805">
            <text:p text:style-name="P1806">Продолжать учить первоначальным навыкам самообслуживания, <text:s/>иметь представления о здоровом образе жизни</text:p>
            <text:p text:style-name="P1807"/>
          </table:table-cell>
          <table:table-cell table:style-name="TableCell1808">
            <text:p text:style-name="Обычный"><text:span text:style-name="T1809">Закрепить умение выполнять элементы спортивных игр.</text:span></text:p>
          </table:table-cell>
          <table:table-cell table:style-name="TableCell1810">
            <text:p text:style-name="Обычный"><text:span text:style-name="T1811">Программное содержание освоено.</text:span></text:p>
          </table:table-cell>
        </table:table-row>
        <table:table-row table:style-name="TableRow1812">
          <table:table-cell table:style-name="TableCell1813">
            <text:p text:style-name="P1814">Коммуникация</text:p>
          </table:table-cell>
          <table:table-cell table:style-name="TableCell1815">
            <text:p text:style-name="P1816">Учить <text:s/>выполнять звуковой анализ слов, придумывать продолжение и окончание рассказа.<text:s/></text:p>
          </table:table-cell>
          <table:table-cell table:style-name="TableCell1817">
            <text:p text:style-name="P1818">Продолжать учить выполнять действия по простейшей речевой инструкции (дай, сиди, <text:s/>возьми, на...),</text:p>
            <text:p text:style-name="P1819"/>
          </table:table-cell>
          <table:table-cell table:style-name="TableCell1820">
            <text:p text:style-name="Обычный"><text:span text:style-name="T1821">Закрепить умение; составлять небольшие рассказы по содержа</text:span><text:span text:style-name="T1822">нию картин из личного опыта</text:span></text:p>
          </table:table-cell>
          <table:table-cell table:style-name="TableCell1823">
            <text:p text:style-name="Обычный"><text:span text:style-name="T1824">Программное содержание освоено.</text:span></text:p>
          </table:table-cell>
        </table:table-row>
        <table:table-row table:style-name="TableRow1825">
          <table:table-cell table:style-name="TableCell1826">
            <text:p text:style-name="P1827">Познание</text:p>
          </table:table-cell>
          <table:table-cell table:style-name="TableCell1828">
            <text:p text:style-name="P1829"><text:span text:style-name="T1830">Учить <text:s/>прямому и обратному счету в пределах 10, умению ориентироваться <text:s/>на листе бумаги, называть последовательно дни недели, времена года.</text:span></text:p>
            <text:p text:style-name="P1831"/>
          </table:table-cell>
          <table:table-cell table:style-name="TableCell1832">
            <text:p text:style-name="P1833"><text:span text:style-name="T1834">Продолжать учить соотносить предметы с их<text:s/></text:span><text:span text:style-name="T1835">изображением, сличать парные предметы и картинки,<text:s/></text:span></text:p>
            <text:p text:style-name="P1836"/>
          </table:table-cell>
          <table:table-cell table:style-name="TableCell1837">
            <text:p text:style-name="Обычный"><text:span text:style-name="T1838">Закрепить умение называть части суток: утро, день, ночь, дни: сегодня, вчера, завтра.</text:span></text:p>
          </table:table-cell>
          <table:table-cell table:style-name="TableCell1839">
            <text:p text:style-name="Обычный"><text:span text:style-name="T1840">Программное содержание освоено.</text:span></text:p>
          </table:table-cell>
        </table:table-row>
        <table:table-row table:style-name="TableRow1841">
          <table:table-cell table:style-name="TableCell1842">
            <text:p text:style-name="P1843">Творчество</text:p>
          </table:table-cell>
          <table:table-cell table:style-name="TableCell1844">
            <text:p text:style-name="P1845">Учить лепить фигуры человека и животного с соблюдением элементарных пропорций, передавать образы по мотивам народных игрушек</text:p>
          </table:table-cell>
          <table:table-cell table:style-name="TableCell1846">
            <text:p text:style-name="P1847">Продолжать учить лепить фигуры рисовать не сложные сюжеты</text:p>
          </table:table-cell>
          <table:table-cell table:style-name="TableCell1848">
            <text:p text:style-name="Обычный"><text:span text:style-name="T1849">Закрепить</text:span><text:span text:style-name="T1850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1851">
            <text:p text:style-name="Обычный"><text:span text:style-name="T1852">Программное содержание освоено.</text:span></text:p>
          </table:table-cell>
        </table:table-row>
        <table:table-row table:style-name="TableRow1853">
          <table:table-cell table:style-name="TableCell1854">
            <text:p text:style-name="P1855">Социум</text:p>
          </table:table-cell>
          <table:table-cell table:style-name="TableCell1856">
            <text:p text:style-name="P1857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1858">
            <text:p text:style-name="P1859"><text:span text:style-name="T1860">Продолжать учить устанавливать причинно-следственные связи. Учить правилам поведения при исполнении государственног</text:span><text:span text:style-name="T1861">о гимна Республики Казахстан.<text:s/></text:span></text:p>
          </table:table-cell>
          <table:table-cell table:style-name="TableCell1862">
            <text:p text:style-name="Обычный"><text:span text:style-name="T1863">Продолжать формировать<text:s/></text:span><text:span text:style-name="T1864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1865">
            <text:p text:style-name="Обычный"><text:span text:style-name="T1866">Программное содержание освоено.</text:span></text:p>
          </table:table-cell>
        </table:table-row>
        <table:table-row table:style-name="TableRow1867">
          <table:table-cell table:style-name="TableCell1868" table:number-columns-spanned="5">
            <text:p text:style-name="P1869"><text:s text:c="4"/>Уровни <text:s/>овладения навыками:</text:p>
            <text:p text:style-name="P1870">1-уровень –<text:s/>ребенок воспроизводит те или иные действие и знания (1балл);</text:p>
            <text:p text:style-name="P1871">2-уровень – ребенок владеет определенным запасом знаний (2 балла);</text:p>
            <text:p text:style-name="P1872">3-уровень – ребенок применяет то, что он знает и умеет</text:p>
            <text:p text:style-name="P1873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874"><text:span text:style-name="T1875">Индивидуальная <text:s/>карта развития ребенка <text:s/>на 2021 - 20</text:span><text:span text:style-name="T1876">2</text:span><text:span text:style-name="T1877">2<text:s/></text:span><text:span text:style-name="T1878">учебный год</text:span></text:p>
      <text:p text:style-name="P1879"><text:span text:style-name="T1880"><text:s text:c="12"/>Ф.И. ребенка</text:span><text:span text:style-name="T1881">:</text:span><text:span text:style-name="T1882"><text:s/></text:span><text:span text:style-name="T1883"><text:s/></text:span><text:span text:style-name="T1884">Симонов Семен</text:span></text:p>
      <text:p text:style-name="P1885"/>
      <text:p text:style-name="P1886"><text:span text:style-name="T1887"><text:s text:c="12"/>Возраст ребенка</text:span><text:span text:style-name="T1888">:</text:span><text:span text:style-name="T1889"><text:s/>4 года</text:span><text:span text:style-name="T1890"><text:s text:c="4"/></text:span></text:p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Образовательная область</text:p>
          </table:table-cell>
          <table:table-cell table:style-name="TableCell1900">
            <text:p text:style-name="P1901">Корректирующие мероприятия</text:p>
            <text:p text:style-name="P1902">(после стартового контроля)</text:p>
          </table:table-cell>
          <table:table-cell table:style-name="TableCell1903">
            <text:p text:style-name="P1904">Корректирующие мероприятия</text:p>
            <text:p text:style-name="P1905">(после промежуточного контроля)</text:p>
          </table:table-cell>
          <table:table-cell table:style-name="TableCell1906">
            <text:p text:style-name="P1907">Корректирующие мероприятия (после итогового контроля)</text:p>
          </table:table-cell>
          <table:table-cell table:style-name="TableCell1908">
            <text:p text:style-name="P1909">ВЫВОДЫ</text:p>
          </table:table-cell>
        </table:table-row>
        <table:table-row table:style-name="TableRow1910">
          <table:table-cell table:style-name="TableCell1911">
            <text:p text:style-name="P1912">Здоровье</text:p>
          </table:table-cell>
          <table:table-cell table:style-name="TableCell1913">
            <text:p text:style-name="P1914"><text:span text:style-name="T1915">У</text:span><text:span text:style-name="T1916">чить</text:span><text:span text:style-name="T1917"><text:s/>строиться в колонну по одному с выполнением различных<text:s/></text:span><text:span text:style-name="T1918">заданий,<text:s/></text:span></text:p>
          </table:table-cell>
          <table:table-cell table:style-name="TableCell1919">
            <text:p text:style-name="P1920"><text:span text:style-name="T1921">Продолжать учить метанию предметов.</text:span></text:p>
          </table:table-cell>
          <table:table-cell table:style-name="TableCell1922">
            <text:p text:style-name="Обычный"><text:span text:style-name="T1923">Закрепить умение выполнять элементы спортивных игр.</text:span></text:p>
          </table:table-cell>
          <table:table-cell table:style-name="TableCell1924">
            <text:p text:style-name="Обычный"><text:span text:style-name="T1925">Программное содержание освоено.</text:span></text:p>
          </table:table-cell>
        </table:table-row>
        <table:table-row table:style-name="TableRow1926">
          <table:table-cell table:style-name="TableCell1927">
            <text:p text:style-name="P1928">Коммуникация</text:p>
          </table:table-cell>
          <table:table-cell table:style-name="TableCell1929">
            <text:p text:style-name="P1930"><text:span text:style-name="T1931">Учить различать литературные жанры, пересказывать самостоятельно небольшие произведения, сохраняя<text:s/></text:span><text:span text:style-name="T1932">последовательность сюжета.</text:span></text:p>
          </table:table-cell>
          <table:table-cell table:style-name="TableCell1933">
            <text:p text:style-name="P1934">Продолжать учить <text:s/>выполнять звуковой анализ слов, придумывать продолжение и окончание рассказа</text:p>
          </table:table-cell>
          <table:table-cell table:style-name="TableCell1935">
            <text:p text:style-name="Обычный"><text:span text:style-name="T1936">Закрепить умение; составлять небольшие рассказы по содержанию картин из личного опыта</text:span></text:p>
          </table:table-cell>
          <table:table-cell table:style-name="TableCell1937">
            <text:p text:style-name="Обычный"><text:span text:style-name="T1938">Программное содержание освоено.</text:span></text:p>
          </table:table-cell>
        </table:table-row>
        <table:table-row table:style-name="TableRow1939">
          <table:table-cell table:style-name="TableCell1940">
            <text:p text:style-name="P1941">Познание</text:p>
          </table:table-cell>
          <table:table-cell table:style-name="TableCell1942">
            <text:p text:style-name="P1943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1944">
            <text:p text:style-name="P1945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1946"/>
          </table:table-cell>
          <table:table-cell table:style-name="TableCell1947">
            <text:p text:style-name="Обычный"><text:span text:style-name="T1948">Закрепить умение называть части суток: утро, день, ночь, дни: сегодня, вчера, завтра.</text:span></text:p>
          </table:table-cell>
          <table:table-cell table:style-name="TableCell1949">
            <text:p text:style-name="Обычный"><text:span text:style-name="T1950">Програм</text:span><text:span text:style-name="T1951">мное содержание освоено.</text:span></text:p>
          </table:table-cell>
        </table:table-row>
        <table:table-row table:style-name="TableRow1952">
          <table:table-cell table:style-name="TableCell1953">
            <text:p text:style-name="P1954">Творчество</text:p>
          </table:table-cell>
          <table:table-cell table:style-name="TableCell1955">
            <text:p text:style-name="P1956">Учить лепить фигуры человека и животного с соблюдением элементарных пропорций,<text:s/></text:p>
          </table:table-cell>
          <table:table-cell table:style-name="TableCell1957">
            <text:p text:style-name="P1958">Продолжать учить рисовать не сложные сюжеты и уметь их анализировать.</text:p>
          </table:table-cell>
          <table:table-cell table:style-name="TableCell1959">
            <text:p text:style-name="Обычный"><text:span text:style-name="T1960">Закрепить</text:span><text:span text:style-name="T1961"><text:s/>представление о видах изобразительного искусства, как живоп</text:span><text:span text:style-name="T1962">ись, скульптура, народное искусство</text:span></text:p>
          </table:table-cell>
          <table:table-cell table:style-name="TableCell1963">
            <text:p text:style-name="Обычный"><text:span text:style-name="T1964">Программное содержание освоено.</text:span></text:p>
          </table:table-cell>
        </table:table-row>
        <table:table-row table:style-name="TableRow1965">
          <table:table-cell table:style-name="TableCell1966">
            <text:p text:style-name="P1967">Социум</text:p>
          </table:table-cell>
          <table:table-cell table:style-name="TableCell1968">
            <text:p text:style-name="P1969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1970">
            <text:p text:style-name="P1971">Продолжать учить устанавливать<text:s/>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1972">
            <text:p text:style-name="Обычный"><text:span text:style-name="T1973">Продолжать формировать<text:s/></text:span><text:span text:style-name="T1974"><text:s/>умение проявлять интерес к проведению элементарных опытов, <text:s/>устанавливать прост</text:span><text:span text:style-name="T1975">ейшие причинно-следственные связи.</text:span></text:p>
          </table:table-cell>
          <table:table-cell table:style-name="TableCell1976">
            <text:p text:style-name="Обычный"><text:span text:style-name="T1977">Программное содержание освоено.</text:span></text:p>
          </table:table-cell>
        </table:table-row>
        <table:table-row table:style-name="TableRow1978">
          <table:table-cell table:style-name="TableCell1979" table:number-columns-spanned="5">
            <text:p text:style-name="P1980"><text:s text:c="4"/>Уровни <text:s/>овладения навыками:</text:p>
            <text:p text:style-name="P1981">1-уровень – ребенок воспроизводит те или иные действие и знания (1балл);</text:p>
            <text:p text:style-name="P1982">2-уровень – ребенок владеет определенным запасом знаний (2 балла);</text:p>
            <text:p text:style-name="P1983">3-уровень – ребенок применяет то, что он знает и умеет</text:p>
            <text:p text:style-name="P1984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1985"/>
      <text:p text:style-name="P1986"><text:span text:style-name="T1987">Индивидуальная <text:s/>карта развития ребенка <text:s/>на 2021 - 2022учебный</text:span><text:span text:style-name="T1988"><text:s/>год</text:span></text:p>
      <text:p text:style-name="P1989"><text:span text:style-name="T1990"><text:s text:c="12"/>Ф.И. ребенка</text:span><text:span text:style-name="T1991">:</text:span><text:span text:style-name="T1992"><text:s/></text:span><text:span text:style-name="T1993">Стахарнов Степан</text:span></text:p>
      <text:p text:style-name="P1994"/>
      <text:p text:style-name="P1995"><text:span text:style-name="T1996"><text:s text:c="12"/>Возраст<text:s/></text:span><text:span text:style-name="T1997">ребенка</text:span><text:span text:style-name="T1998">:</text:span><text:span text:style-name="T1999"><text:s/>4 года<text:s/></text:span><text:span text:style-name="T2000"><text:s text:c="4"/></text:span><text:span text:style-name="T2001"><text:s text:c="15"/></text:span><text:span text:style-name="T2002"><text:s text:c="22"/></text:span></text:p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Образовательная область</text:p>
          </table:table-cell>
          <table:table-cell table:style-name="TableCell2012">
            <text:p text:style-name="P2013">Корректирующие мероприятия</text:p>
            <text:p text:style-name="P2014">(после стартового контроля)</text:p>
          </table:table-cell>
          <table:table-cell table:style-name="TableCell2015">
            <text:p text:style-name="P2016">Корректирующие мероприятия</text:p>
            <text:p text:style-name="P2017">(после промежуточного контроля)</text:p>
          </table:table-cell>
          <table:table-cell table:style-name="TableCell2018">
            <text:p text:style-name="P2019">Корректирующие мероприятия (после итогового контроля)</text:p>
          </table:table-cell>
          <table:table-cell table:style-name="TableCell2020">
            <text:p text:style-name="P2021">ВЫВОДЫ</text:p>
          </table:table-cell>
        </table:table-row>
        <table:table-row table:style-name="TableRow2022">
          <table:table-cell table:style-name="TableCell2023">
            <text:p text:style-name="P2024">Здоровье</text:p>
          </table:table-cell>
          <table:table-cell table:style-name="TableCell2025">
            <text:p text:style-name="P2026"><text:span text:style-name="T2027">У</text:span><text:span text:style-name="T2028">чить</text:span><text:span text:style-name="T2029"><text:s/>перестраивается в звенья по два, по три.</text:span></text:p>
          </table:table-cell>
          <table:table-cell table:style-name="TableCell2030">
            <text:p text:style-name="P2031"><text:span text:style-name="T2032">Продолжать у</text:span><text:span text:style-name="T2033">чить</text:span><text:span text:style-name="T2034"><text:s/>строиться в колонну по одному с выполнением различных заданий, перестраивается в звенья по два, по три.<text:s/></text:span></text:p>
          </table:table-cell>
          <table:table-cell table:style-name="TableCell2035">
            <text:p text:style-name="Обычный"><text:span text:style-name="T2036">Закрепить умение выполнять<text:s/></text:span><text:span text:style-name="T2037">элементы спортивных игр.</text:span></text:p>
          </table:table-cell>
          <table:table-cell table:style-name="TableCell2038">
            <text:p text:style-name="Обычный"><text:span text:style-name="T2039">Программное содержание освоено.</text:span></text:p>
          </table:table-cell>
        </table:table-row>
        <table:table-row table:style-name="TableRow2040">
          <table:table-cell table:style-name="TableCell2041">
            <text:p text:style-name="P2042">Коммуникация</text:p>
          </table:table-cell>
          <table:table-cell table:style-name="TableCell2043">
            <text:p text:style-name="P2044">Учить <text:s/>выполнять звуковой анализ слов, придумывать продолжение и окончание рассказа.<text:s/></text:p>
          </table:table-cell>
          <table:table-cell table:style-name="TableCell2045">
            <text:p text:style-name="P2046">Продолжать учить различать гласные и согласные звуки. Учить анализировать свои действия.</text:p>
          </table:table-cell>
          <table:table-cell table:style-name="TableCell2047">
            <text:p text:style-name="Обычный"><text:span text:style-name="T2048">Закрепить умение; составлять небольшие рассказы по содержанию картин из личного опыта</text:span></text:p>
          </table:table-cell>
          <table:table-cell table:style-name="TableCell2049">
            <text:p text:style-name="Обычный"><text:span text:style-name="T2050">Программное содержание освоено.</text:span></text:p>
          </table:table-cell>
        </table:table-row>
        <table:table-row table:style-name="TableRow2051">
          <table:table-cell table:style-name="TableCell2052">
            <text:p text:style-name="P2053">Познание</text:p>
          </table:table-cell>
          <table:table-cell table:style-name="TableCell2054">
            <text:p text:style-name="P2055">Учить <text:s/>прямому и обратному счету в пределах 10, умению ориентироваться <text:s/>на листе бумаги, называть последовательно дни<text:s/>недели, времена года.</text:p>
            <text:p text:style-name="P2056"/>
          </table:table-cell>
          <table:table-cell table:style-name="TableCell2057">
            <text:p text:style-name="P2058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2059"/>
          </table:table-cell>
          <table:table-cell table:style-name="TableCell2060">
            <text:p text:style-name="Обычный"><text:span text:style-name="T2061">Закрепить умение называть части суток: утро, ден</text:span><text:span text:style-name="T2062">ь, ночь, дни: сегодня, вчера, завтра.</text:span></text:p>
          </table:table-cell>
          <table:table-cell table:style-name="TableCell2063">
            <text:p text:style-name="Обычный"><text:span text:style-name="T2064">Программное содержание освоено.</text:span></text:p>
          </table:table-cell>
        </table:table-row>
        <table:table-row table:style-name="TableRow2065">
          <table:table-cell table:style-name="TableCell2066">
            <text:p text:style-name="P2067">Творчество</text:p>
          </table:table-cell>
          <table:table-cell table:style-name="TableCell2068">
            <text:p text:style-name="P2069">Учить лепить фигуры человека и <text:s/>детали персонажей и композиции путем дополнения предметами и элементами декора.</text:p>
          </table:table-cell>
          <table:table-cell table:style-name="TableCell2070">
            <text:p text:style-name="P2071">Продолжать учить рисовать не сложные сюжеты и уметь их анализировать.</text:p>
          </table:table-cell>
          <table:table-cell table:style-name="TableCell2072">
            <text:p text:style-name="Обычный"><text:span text:style-name="T2073">Закрепить</text:span><text:span text:style-name="T2074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075">
            <text:p text:style-name="Обычный"><text:span text:style-name="T2076">Программное содержание освоено.</text:span></text:p>
          </table:table-cell>
        </table:table-row>
        <table:table-row table:style-name="TableRow2077">
          <table:table-cell table:style-name="TableCell2078">
            <text:p text:style-name="P2079">Социум</text:p>
          </table:table-cell>
          <table:table-cell table:style-name="TableCell2080">
            <text:p text:style-name="P2081"><text:span text:style-name="T2082">Учить устанавливать причинно-следственные связи. Учить правилам поведения при исполнении<text:s/></text:span><text:span text:style-name="T2083">государственного гимна Республики Казахстан.</text:span></text:p>
          </table:table-cell>
          <table:table-cell table:style-name="TableCell2084">
            <text:p text:style-name="P2085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086">
            <text:p text:style-name="Обычный"><text:span text:style-name="T2087">Продолжать формировать<text:s/></text:span><text:span text:style-name="T2088"><text:s/>уме</text:span><text:span text:style-name="T2089">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090">
            <text:p text:style-name="Обычный"><text:span text:style-name="T2091">Программное содержание освоено.</text:span></text:p>
          </table:table-cell>
        </table:table-row>
        <table:table-row table:style-name="TableRow2092">
          <table:table-cell table:style-name="TableCell2093" table:number-columns-spanned="5">
            <text:p text:style-name="P2094"><text:s text:c="4"/>Уровни <text:s/>овладения навыками:</text:p>
            <text:p text:style-name="P2095">1-уровень – ребенок воспроизводит те или иные действие и знания (1балл);</text:p>
            <text:p text:style-name="P2096">2-уровень – ребенок владеет определенным запасом знаний (2 балла);</text:p>
            <text:p text:style-name="P2097">3-уровень – ребенок применяет то, что он знает и умеет</text:p>
            <text:p text:style-name="P2098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099"/>
      <text:p text:style-name="P2100"/>
      <text:p text:style-name="P2101"/>
      <text:p text:style-name="P2102"><text:span text:style-name="T2103">Индивидуальная <text:s/>карта развития ребенка <text:s/>на 2021 - 2022учебный</text:span><text:span text:style-name="T2104"><text:s/>год</text:span></text:p>
      <text:p text:style-name="P2105"><text:span text:style-name="T2106"><text:s text:c="12"/>Ф.И. ребенка</text:span><text:span text:style-name="T2107">:</text:span><text:span text:style-name="T2108"><text:s/></text:span><text:span text:style-name="T2109"><text:s/></text:span><text:span text:style-name="T2110">Зиядаева Айзере</text:span></text:p>
      <text:p text:style-name="P2111"><text:span text:style-name="T2112"><text:s/></text:span><text:span text:style-name="T2113"><text:s text:c="8"/>Возраст ребенка</text:span><text:span text:style-name="T2114">:</text:span><text:span text:style-name="T2115"><text:s/>4 года<text:s/></text:span><text:span text:style-name="T2116"><text:s text:c="4"/></text:span><text:span text:style-name="T2117">Группа № 6 «</text:span><text:span text:style-name="T2118">Құлыншақ</text:span><text:span text:style-name="T2119">» ( от 4 л.) <text:s text:c="21"/></text:span><text:span text:style-name="T2120"><text:s text:c="22"/></text:span></text:p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>
            <text:p text:style-name="P2129">Образовательная область</text:p>
          </table:table-cell>
          <table:table-cell table:style-name="TableCell2130">
            <text:p text:style-name="P2131">Корректирующие мероприятия</text:p>
            <text:p text:style-name="P2132">(после стартового контроля)</text:p>
          </table:table-cell>
          <table:table-cell table:style-name="TableCell2133">
            <text:p text:style-name="P2134">Корректирующие мероприятия</text:p>
            <text:p text:style-name="P2135">(после промежуточного контроля)</text:p>
          </table:table-cell>
          <table:table-cell table:style-name="TableCell2136">
            <text:p text:style-name="P2137">Корректирующие мероприятия (после итогового контроля)</text:p>
          </table:table-cell>
          <table:table-cell table:style-name="TableCell2138">
            <text:p text:style-name="P2139">ВЫВОДЫ</text:p>
          </table:table-cell>
        </table:table-row>
        <table:table-row table:style-name="TableRow2140">
          <table:table-cell table:style-name="TableCell2141">
            <text:p text:style-name="P2142">Здоровье</text:p>
          </table:table-cell>
          <table:table-cell table:style-name="TableCell2143">
            <text:p text:style-name="P2144"><text:span text:style-name="T2145">У</text:span><text:span text:style-name="T2146">чить</text:span><text:span text:style-name="T2147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2148">
            <text:p text:style-name="P2149"><text:span text:style-name="T2150">Продолжать у</text:span><text:span text:style-name="T2151">чить</text:span><text:span text:style-name="T2152"><text:s/>строиться в колонну по одному с выполнением различных заданий, перестраивается в звенья по два, по три. Учить метанию предметов.</text:span></text:p>
          </table:table-cell>
          <table:table-cell table:style-name="TableCell2153">
            <text:p text:style-name="Обычный"><text:span text:style-name="T2154">Закрепить умение выполнять элементы спортивных игр.</text:span></text:p>
          </table:table-cell>
          <table:table-cell table:style-name="TableCell2155">
            <text:p text:style-name="Обычный"><text:span text:style-name="T2156">Программное содержание освоено.</text:span></text:p>
          </table:table-cell>
        </table:table-row>
        <table:table-row table:style-name="TableRow2157">
          <table:table-cell table:style-name="TableCell2158">
            <text:p text:style-name="P2159">Коммуникация</text:p>
          </table:table-cell>
          <table:table-cell table:style-name="TableCell2160">
            <text:p text:style-name="P2161">Учить <text:s/>выполнять звуковой анализ слов, придумывать продолжение и окончание рассказа.<text:s/></text:p>
          </table:table-cell>
          <table:table-cell table:style-name="TableCell2162">
            <text:p text:style-name="P2163">Продолжать учить различать гласные и согласные звуки. Учить анализировать свои действия.</text:p>
          </table:table-cell>
          <table:table-cell table:style-name="TableCell2164">
            <text:p text:style-name="Обычный"><text:span text:style-name="T2165">Закрепить умение; составлять небольшие рассказы по содержанию картин из личного опыта</text:span></text:p>
          </table:table-cell>
          <table:table-cell table:style-name="TableCell2166">
            <text:p text:style-name="Обычный"><text:span text:style-name="T2167">Пр</text:span><text:span text:style-name="T2168">ограммное содержание освоено.</text:span></text:p>
          </table:table-cell>
        </table:table-row>
        <table:table-row table:style-name="TableRow2169">
          <table:table-cell table:style-name="TableCell2170">
            <text:p text:style-name="P2171">Познание</text:p>
          </table:table-cell>
          <table:table-cell table:style-name="TableCell2172">
            <text:p text:style-name="P2173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</text:p>
          </table:table-cell>
          <table:table-cell table:style-name="TableCell2174">
            <text:p text:style-name="P2175">Продолжать учить решать не сложные примеры.</text:p>
            <text:p text:style-name="P2176">Учить конструировать предметы из различных материалов, знать их названия.<text:s/></text:p>
          </table:table-cell>
          <table:table-cell table:style-name="TableCell2177">
            <text:p text:style-name="Обычный"><text:span text:style-name="T2178">Закрепить умение называть части суток: утро, день, ночь, дни: сегодня, вчера, завтра.</text:span></text:p>
          </table:table-cell>
          <table:table-cell table:style-name="TableCell2179">
            <text:p text:style-name="Обычный"><text:span text:style-name="T2180">Программное содержание освоено.</text:span></text:p>
          </table:table-cell>
        </table:table-row>
        <table:table-row table:style-name="TableRow2181">
          <table:table-cell table:style-name="TableCell2182">
            <text:p text:style-name="P2183">Творчество</text:p>
          </table:table-cell>
          <table:table-cell table:style-name="TableCell2184">
            <text:p text:style-name="P2185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2186">
            <text:p text:style-name="P2187">Продолжать учить рисовать не сложные сюжеты и уметь их анализировать.</text:p>
          </table:table-cell>
          <table:table-cell table:style-name="TableCell2188">
            <text:p text:style-name="Обычный"><text:span text:style-name="T2189">Закрепить</text:span><text:span text:style-name="T2190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191">
            <text:p text:style-name="Обычный"><text:span text:style-name="T2192">Прогр</text:span><text:span text:style-name="T2193">аммное содержание освоено.</text:span></text:p>
          </table:table-cell>
        </table:table-row>
        <table:table-row table:style-name="TableRow2194">
          <table:table-cell table:style-name="TableCell2195">
            <text:p text:style-name="P2196">Социум</text:p>
          </table:table-cell>
          <table:table-cell table:style-name="TableCell2197">
            <text:p text:style-name="P2198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2199">
            <text:p text:style-name="P2200">Продолжать учить устанавливать причинно-следственные связи. Учить правилам<text:s/>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201">
            <text:p text:style-name="Обычный"><text:span text:style-name="T2202">Продолжать формировать<text:s/></text:span><text:span text:style-name="T2203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204">
            <text:p text:style-name="Обычный"><text:span text:style-name="T2205">Программн</text:span><text:span text:style-name="T2206">ое содержание освоено.</text:span></text:p>
          </table:table-cell>
        </table:table-row>
        <table:table-row table:style-name="TableRow2207">
          <table:table-cell table:style-name="TableCell2208" table:number-columns-spanned="5">
            <text:p text:style-name="P2209"><text:s text:c="4"/>Уровни <text:s/>овладения навыками:</text:p>
            <text:p text:style-name="P2210">1-уровень – ребенок воспроизводит те или иные действие и знания (1балл);</text:p>
            <text:p text:style-name="P2211">2-уровень – ребенок владеет определенным запасом знаний (2 балла);</text:p>
            <text:p text:style-name="P2212">3-уровень – ребенок применяет то, что он знает и умеет</text:p>
            <text:p text:style-name="P2213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214"/>
      <text:p text:style-name="P2215"><text:span text:style-name="T2216">Индивидуальная <text:s/>карта развития ребенка <text:s/>на 2021 - 20</text:span><text:span text:style-name="T2217">2</text:span><text:span text:style-name="T2218">2<text:s/></text:span><text:span text:style-name="T2219">учебный год</text:span></text:p>
      <text:p text:style-name="P2220"><text:span text:style-name="T2221"><text:s text:c="12"/>Ф.И. ребенка</text:span><text:span text:style-name="T2222">:</text:span><text:span text:style-name="T2223"><text:s/></text:span><text:span text:style-name="T2224"><text:s/></text:span><text:span text:style-name="T2225">Хотянович Роман</text:span></text:p>
      <text:p text:style-name="P2226"><text:span text:style-name="T2227"><text:s/></text:span><text:span text:style-name="T2228"><text:s text:c="10"/>Возраст ребенка</text:span><text:span text:style-name="T2229">:</text:span><text:span text:style-name="T2230"><text:s/>4 года<text:s/></text:span><text:span text:style-name="T2231"><text:s text:c="4"/></text:span><text:span text:style-name="T2232"><text:s text:c="21"/></text:span><text:span text:style-name="T2233"><text:s text:c="22"/></text:span></text:p>
      <table:table table:style-name="Table2234">
        <table:table-columns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Образовательная область</text:p>
          </table:table-cell>
          <table:table-cell table:style-name="TableCell2243">
            <text:p text:style-name="P2244">Корректирующие мероприятия</text:p>
            <text:p text:style-name="P2245">(после стартового контроля)</text:p>
          </table:table-cell>
          <table:table-cell table:style-name="TableCell2246">
            <text:p text:style-name="P2247">Корректирующие мероприятия</text:p>
            <text:p text:style-name="P2248">(после промежуточного контроля)</text:p>
          </table:table-cell>
          <table:table-cell table:style-name="TableCell2249">
            <text:p text:style-name="P2250">Корректирующие мероприятия (после итогового контроля)</text:p>
          </table:table-cell>
          <table:table-cell table:style-name="TableCell2251">
            <text:p text:style-name="P2252">ВЫВОДЫ</text:p>
          </table:table-cell>
        </table:table-row>
        <table:table-row table:style-name="TableRow2253">
          <table:table-cell table:style-name="TableCell2254">
            <text:p text:style-name="P2255">Здоровье</text:p>
          </table:table-cell>
          <table:table-cell table:style-name="TableCell2256">
            <text:p text:style-name="P2257"><text:span text:style-name="T2258">У</text:span><text:span text:style-name="T2259">чить</text:span><text:span text:style-name="T2260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2261">
            <text:p text:style-name="P2262"><text:span text:style-name="T2263">Продолжать учить метанию предметов.</text:span></text:p>
          </table:table-cell>
          <table:table-cell table:style-name="TableCell2264">
            <text:p text:style-name="Обычный"><text:span text:style-name="T2265">Закрепить умение выполнять элементы спортивных игр.</text:span></text:p>
          </table:table-cell>
          <table:table-cell table:style-name="TableCell2266">
            <text:p text:style-name="Обычный"><text:span text:style-name="T2267">Программное содержание освоено.</text:span></text:p>
          </table:table-cell>
        </table:table-row>
        <table:table-row table:style-name="TableRow2268">
          <table:table-cell table:style-name="TableCell2269">
            <text:p text:style-name="P2270">Коммуникация</text:p>
          </table:table-cell>
          <table:table-cell table:style-name="TableCell2271">
            <text:p text:style-name="P2272">Учить 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2273">
            <text:p text:style-name="P2274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2275">
            <text:p text:style-name="Обычный"><text:span text:style-name="T2276">Закрепить умение; сос</text:span><text:span text:style-name="T2277">тавлять небольшие рассказы по содержанию картин из личного опыта</text:span></text:p>
          </table:table-cell>
          <table:table-cell table:style-name="TableCell2278">
            <text:p text:style-name="Обычный"><text:span text:style-name="T2279">Программное содержание освоено.</text:span></text:p>
          </table:table-cell>
        </table:table-row>
        <table:table-row table:style-name="TableRow2280">
          <table:table-cell table:style-name="TableCell2281">
            <text:p text:style-name="P2282">Познание</text:p>
          </table:table-cell>
          <table:table-cell table:style-name="TableCell2283">
            <text:p text:style-name="P2284"><text:span text:style-name="T2285">Учить <text:s/>прямому и обратному счету в пределах 10, умению ориентироваться <text:s/>на листе бумаги, называть последовательно дни недели, времена года.</text:span></text:p>
            <text:p text:style-name="P2286"/>
          </table:table-cell>
          <table:table-cell table:style-name="TableCell2287">
            <text:p text:style-name="P2288">Продолжать учить решать не сложные примеры.</text:p>
            <text:p text:style-name="P2289"/>
          </table:table-cell>
          <table:table-cell table:style-name="TableCell2290">
            <text:p text:style-name="Обычный"><text:span text:style-name="T2291">Закрепить умение называть части суток: утро, день, ночь, дни: сегодня, вчера, завтра.</text:span></text:p>
          </table:table-cell>
          <table:table-cell table:style-name="TableCell2292">
            <text:p text:style-name="Обычный"><text:span text:style-name="T2293">Программное содержание освоено.</text:span></text:p>
          </table:table-cell>
        </table:table-row>
        <table:table-row table:style-name="TableRow2294">
          <table:table-cell table:style-name="TableCell2295">
            <text:p text:style-name="P2296">Творчество</text:p>
          </table:table-cell>
          <table:table-cell table:style-name="TableCell2297">
            <text:p text:style-name="P2298">Учить лепить фигуры человека и животного с соблюдением элементарных пропорций,<text:s/></text:p>
          </table:table-cell>
          <table:table-cell table:style-name="TableCell2299">
            <text:p text:style-name="P2300">Продолжать учить рисовать не сложные сюжеты и уметь их анализировать.</text:p>
          </table:table-cell>
          <table:table-cell table:style-name="TableCell2301">
            <text:p text:style-name="Обычный"><text:span text:style-name="T2302">Закрепить</text:span><text:span text:style-name="T2303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304">
            <text:p text:style-name="Обычный"><text:span text:style-name="T2305">Программное содержание освоено.</text:span></text:p>
          </table:table-cell>
        </table:table-row>
        <table:table-row table:style-name="TableRow2306">
          <table:table-cell table:style-name="TableCell2307">
            <text:p text:style-name="P2308">Социум</text:p>
          </table:table-cell>
          <table:table-cell table:style-name="TableCell2309">
            <text:p text:style-name="P2310">Учить устанавливать<text:s/>причинно-следственные связи. правилам<text:s/></text:p>
          </table:table-cell>
          <table:table-cell table:style-name="TableCell2311">
            <text:p text:style-name="P2312">Продолжать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313">
            <text:p text:style-name="Обычный"><text:span text:style-name="T2314">Продолжать формировать<text:s/></text:span><text:span text:style-name="T2315"><text:s/>умение проявлять интерес к проведению элементарных опытов,</text:span><text:span text:style-name="T2316"><text:s text:c="2"/>устанавливать простейшие причинно-следственные связи.</text:span></text:p>
          </table:table-cell>
          <table:table-cell table:style-name="TableCell2317">
            <text:p text:style-name="Обычный"><text:span text:style-name="T2318">Программное содержание освоено.</text:span></text:p>
          </table:table-cell>
        </table:table-row>
        <table:table-row table:style-name="TableRow2319">
          <table:table-cell table:style-name="TableCell2320" table:number-columns-spanned="5">
            <text:p text:style-name="P2321"><text:s text:c="4"/>Уровни <text:s/>овладения навыками:</text:p>
            <text:p text:style-name="P2322">1-уровень – ребенок воспроизводит те или иные действие и знания (1балл);</text:p>
            <text:p text:style-name="P2323">2-уровень – ребенок владеет определенным запасом знаний (2<text:s/>балла);</text:p>
            <text:p text:style-name="P2324">3-уровень – ребенок применяет то, что он знает и умеет</text:p>
            <text:p text:style-name="P2325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326"/>
      <text:p text:style-name="P2327"><text:span text:style-name="T2328">Индивидуальная <text:s/>карта развития ребенка <text:s/>на 2021 - 20</text:span><text:span text:style-name="T2329">2</text:span><text:span text:style-name="T2330">2<text:s/></text:span><text:span text:style-name="T2331">учебный год</text:span></text:p>
      <text:p text:style-name="P2332"><text:span text:style-name="T2333"><text:s text:c="12"/>Ф.И. ребенка</text:span><text:span text:style-name="T2334">:</text:span><text:span text:style-name="T2335"><text:s/></text:span><text:span text:style-name="T2336">Шиц Анастасия</text:span></text:p>
      <text:p text:style-name="P2337"/>
      <text:p text:style-name="P2338"><text:span text:style-name="T2339"><text:s text:c="12"/></text:span><text:span text:style-name="T2340">Возраст ребенка</text:span><text:span text:style-name="T2341">:</text:span><text:span text:style-name="T2342"><text:s/>4 года<text:s/></text:span><text:span text:style-name="T2343"><text:s text:c="4"/></text:span><text:span text:style-name="T2344"><text:s text:c="13"/></text:span><text:span text:style-name="T2345"><text:s text:c="22"/></text:span>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Образовательная область</text:p>
          </table:table-cell>
          <table:table-cell table:style-name="TableCell2355">
            <text:p text:style-name="P2356">Корректирующие мероприятия</text:p>
            <text:p text:style-name="P2357">(после стартового контроля)</text:p>
          </table:table-cell>
          <table:table-cell table:style-name="TableCell2358">
            <text:p text:style-name="P2359">Корректирующие мероприятия</text:p>
            <text:p text:style-name="P2360">(после<text:s/>промежуточного контроля)</text:p>
          </table:table-cell>
          <table:table-cell table:style-name="TableCell2361">
            <text:p text:style-name="P2362">Корректирующие мероприятия (после итогового контроля)</text:p>
          </table:table-cell>
          <table:table-cell table:style-name="TableCell2363">
            <text:p text:style-name="P2364">ВЫВОДЫ</text:p>
          </table:table-cell>
        </table:table-row>
        <table:table-row table:style-name="TableRow2365">
          <table:table-cell table:style-name="TableCell2366">
            <text:p text:style-name="P2367">Здоровье</text:p>
          </table:table-cell>
          <table:table-cell table:style-name="TableCell2368">
            <text:p text:style-name="P2369"><text:span text:style-name="T2370">У</text:span><text:span text:style-name="T2371">чить</text:span><text:span text:style-name="T2372"><text:s/>строиться в колонну по одному с выполнением различных заданий,<text:s/></text:span></text:p>
          </table:table-cell>
          <table:table-cell table:style-name="TableCell2373">
            <text:p text:style-name="P2374"><text:span text:style-name="T2375"><text:s/>Продолжать учить метанию предметов.</text:span></text:p>
          </table:table-cell>
          <table:table-cell table:style-name="TableCell2376">
            <text:p text:style-name="P2377"><text:span text:style-name="T2378">Закрепить умение выполнять элементы спортивных игр.</text:span>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Коммуникация</text:p>
          </table:table-cell>
          <table:table-cell table:style-name="TableCell2384">
            <text:p text:style-name="P2385"><text:span text:style-name="T2386">Учить <text:s/>выполнять звуковой анализ слов, придумывать продолжение и окончание рассказа.<text:s/></text:span></text:p>
          </table:table-cell>
          <table:table-cell table:style-name="TableCell2387">
            <text:p text:style-name="P2388">Продолжать учить различать литературные жанры, пересказывать самостоятельно небольшие произведения, сохраняя последовательность сюжета.</text:p>
          </table:table-cell>
          <table:table-cell table:style-name="TableCell2389">
            <text:p text:style-name="P2390"><text:span text:style-name="T2391">Закрепить умение; составлять небольшие рассказы по содержанию картин из личного опыта</text:span>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Познание</text:p>
          </table:table-cell>
          <table:table-cell table:style-name="TableCell2397">
            <text:p text:style-name="P2398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2399">
            <text:p text:style-name="P2400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 Учить решать не сложные примеры.</text:p>
            <text:p text:style-name="P2401"/>
          </table:table-cell>
          <table:table-cell table:style-name="TableCell2402">
            <text:p text:style-name="P2403"><text:span text:style-name="T2404">Закрепить умение называть части суток: утро, день, ночь, дни: сегодня, вчера, завтра.</text:span>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Творчество</text:p>
          </table:table-cell>
          <table:table-cell table:style-name="TableCell2410">
            <text:p text:style-name="P2411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2412">
            <text:p text:style-name="P2413">Продолжать учить рисовать не сложные сюжеты и уметь их анализировать.</text:p>
          </table:table-cell>
          <table:table-cell table:style-name="TableCell2414">
            <text:p text:style-name="P2415"><text:span text:style-name="T2416">Закрепить</text:span><text:span text:style-name="T2417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Социум</text:p>
          </table:table-cell>
          <table:table-cell table:style-name="TableCell2423">
            <text:p text:style-name="P2424">Учить устанавливать причинно-следственные связи. Учить правилам поведения при исполнении государственного гимна Республики Казахстан.</text:p>
          </table:table-cell>
          <table:table-cell table:style-name="TableCell2425">
            <text:p text:style-name="P2426">Продолжать учить устанавливать причинно-следственные связи. Учить правилам поведения при исполнении государственного гимна Республики Казахстан. Учить любить свою Родину и свой народ.</text:p>
          </table:table-cell>
          <table:table-cell table:style-name="TableCell2427">
            <text:p text:style-name="P2428"><text:span text:style-name="T2429">Продолжать формировать<text:s/></text:span><text:span text:style-name="T2430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5">
            <text:p text:style-name="P2435"><text:s text:c="4"/>Уровни <text:s/>овладения навыками:</text:p>
            <text:p text:style-name="P2436">1-уровень – ребенок воспроизводит те или иные<text:s/>действие и знания (1балл);</text:p>
            <text:p text:style-name="P2437">2-уровень – ребенок владеет определенным запасом знаний (2 балла);</text:p>
            <text:p text:style-name="P2438">3-уровень – ребенок применяет то, что он знает и умеет</text:p>
            <text:p text:style-name="P2439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440"/>
      <text:p text:style-name="P2441"><text:span text:style-name="T2442">Индивидуальная <text:s/>карта развития ребенка <text:s/>на<text:s/></text:span><text:span text:style-name="T2443">2021- 20</text:span><text:span text:style-name="T2444">2</text:span><text:span text:style-name="T2445">2<text:s/></text:span><text:span text:style-name="T2446">учебный год</text:span></text:p>
      <text:p text:style-name="P2447"><text:span text:style-name="T2448"><text:s text:c="12"/>Ф.И. ребенка</text:span><text:span text:style-name="T2449">:</text:span><text:span text:style-name="T2450"><text:s/></text:span><text:span text:style-name="T2451">Нигямедзянов Максим</text:span><text:span text:style-name="T2452"><text:s/></text:span><text:span text:style-name="T2453"><text:s text:c="4"/></text:span><text:span text:style-name="T2454">Возраст ребенка</text:span><text:span text:style-name="T2455">:</text:span><text:span text:style-name="T2456"><text:s/>4 года<text:s/></text:span><text:span text:style-name="T2457"><text:s text:c="4"/></text:span><text:span text:style-name="T2458"><text:s text:c="8"/></text:span><text:span text:style-name="T2459"><text:s text:c="22"/></text:span></text:p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Образовательная область</text:p>
          </table:table-cell>
          <table:table-cell table:style-name="TableCell2469">
            <text:p text:style-name="P2470">Корректирующие<text:s/>мероприятия</text:p>
            <text:p text:style-name="P2471">(после стартового контроля)</text:p>
          </table:table-cell>
          <table:table-cell table:style-name="TableCell2472">
            <text:p text:style-name="P2473">Корректирующие мероприятия</text:p>
            <text:p text:style-name="P2474">(после промежуточного контроля)</text:p>
          </table:table-cell>
          <table:table-cell table:style-name="TableCell2475">
            <text:p text:style-name="P2476">Корректирующие мероприятия (после итогового контроля)</text:p>
          </table:table-cell>
          <table:table-cell table:style-name="TableCell2477">
            <text:p text:style-name="P2478">ВЫВОДЫ</text:p>
          </table:table-cell>
        </table:table-row>
        <table:table-row table:style-name="TableRow2479">
          <table:table-cell table:style-name="TableCell2480">
            <text:p text:style-name="P2481">Здоровье</text:p>
          </table:table-cell>
          <table:table-cell table:style-name="TableCell2482">
            <text:p text:style-name="P2483"><text:span text:style-name="T2484">У</text:span><text:span text:style-name="T2485">чить</text:span><text:span text:style-name="T2486"><text:s/>строиться в колонну по одному с выполнением различных заданий,<text:s/></text:span></text:p>
          </table:table-cell>
          <table:table-cell table:style-name="TableCell2487">
            <text:p text:style-name="P2488"><text:span text:style-name="T2489">Продолжать у</text:span><text:span text:style-name="T2490">чить</text:span><text:span text:style-name="T2491"><text:s/>строиться в колонну по одному с выполнением различных заданий, перестраивается в звенья по два, по три.</text:span></text:p>
          </table:table-cell>
          <table:table-cell table:style-name="TableCell2492">
            <text:p text:style-name="Обычный"><text:span text:style-name="T2493">Закрепить умение выполнять элементы спортивных игр.</text:span></text:p>
          </table:table-cell>
          <table:table-cell table:style-name="TableCell2494">
            <text:p text:style-name="Обычный"><text:span text:style-name="T2495">Программное содержание освоено.</text:span></text:p>
          </table:table-cell>
        </table:table-row>
        <table:table-row table:style-name="TableRow2496">
          <table:table-cell table:style-name="TableCell2497">
            <text:p text:style-name="P2498">Коммуникация</text:p>
          </table:table-cell>
          <table:table-cell table:style-name="TableCell2499">
            <text:p text:style-name="P2500">Учить <text:s/>выполнять звуковой анализ слов, придумывать продолжение и окончание рассказа.<text:s/></text:p>
          </table:table-cell>
          <table:table-cell table:style-name="TableCell2501">
            <text:p text:style-name="P2502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2503">
            <text:p text:style-name="Обычный"><text:span text:style-name="T2504">Закрепить умение; составлять небольшие рассказы по содержанию картин из личного опыта</text:span></text:p>
          </table:table-cell>
          <table:table-cell table:style-name="TableCell2505">
            <text:p text:style-name="Обычный"><text:span text:style-name="T2506">Программное содержание освоено.</text:span></text:p>
          </table:table-cell>
        </table:table-row>
        <table:table-row table:style-name="TableRow2507">
          <table:table-cell table:style-name="TableCell2508">
            <text:p text:style-name="P2509">Познание</text:p>
          </table:table-cell>
          <table:table-cell table:style-name="TableCell2510">
            <text:p text:style-name="P2511">Учить конструировать предметы из различных материалов, знать их названия. Учить узнавать и называть по картинкам лесные ягоды и грибы, <text:s/>перелетных и зимующих птиц, животных и их детенышей, обитающих на территории Казахстана;</text:p>
          </table:table-cell>
          <table:table-cell table:style-name="TableCell2512">
            <text:p text:style-name="P2513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2514"/>
          </table:table-cell>
          <table:table-cell table:style-name="TableCell2515">
            <text:p text:style-name="Обычный"><text:span text:style-name="T2516">Закрепить умение называть части суток: утро, день, ночь, дни: сегодня, вчера, завтра.</text:span></text:p>
          </table:table-cell>
          <table:table-cell table:style-name="TableCell2517">
            <text:p text:style-name="Обычный"><text:span text:style-name="T2518">Программное содержание освоено.</text:span></text:p>
          </table:table-cell>
        </table:table-row>
        <table:table-row table:style-name="TableRow2519">
          <table:table-cell table:style-name="TableCell2520">
            <text:p text:style-name="P2521">Творчество</text:p>
          </table:table-cell>
          <table:table-cell table:style-name="TableCell2522">
            <text:p text:style-name="P2523">Учить лепить фигуры человека и животного с соблюдением элементарных пропорций, передавать образы по мотивам народных игрушек,<text:s/></text:p>
          </table:table-cell>
          <table:table-cell table:style-name="TableCell2524">
            <text:p text:style-name="P2525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2526">
            <text:p text:style-name="Обычный"><text:span text:style-name="T2527">Закрепить</text:span><text:span text:style-name="T2528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529">
            <text:p text:style-name="Обычный"><text:span text:style-name="T2530">Программное содержание освоено.</text:span></text:p>
          </table:table-cell>
        </table:table-row>
        <table:table-row table:style-name="TableRow2531">
          <table:table-cell table:style-name="TableCell2532">
            <text:p text:style-name="P2533">Социум</text:p>
          </table:table-cell>
          <table:table-cell table:style-name="TableCell2534">
            <text:p text:style-name="P2535"><text:span text:style-name="T2536">У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2537">
            <text:p text:style-name="P2538"><text:span text:style-name="T2539">Продолжать у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2540">
            <text:p text:style-name="Обычный"><text:span text:style-name="T2541">Продолжать формировать<text:s/></text:span><text:span text:style-name="T2542"><text:s/>умение проявлять интерес к проведению элементарных опытов, <text:s/>устанавливать простейшие причинно-следственные связи.</text:span></text:p>
          </table:table-cell>
          <table:table-cell table:style-name="TableCell2543">
            <text:p text:style-name="Обычный"><text:span text:style-name="T2544">Программное содержание освоено.</text:span></text:p>
          </table:table-cell>
        </table:table-row>
        <table:table-row table:style-name="TableRow2545">
          <table:table-cell table:style-name="TableCell2546" table:number-columns-spanned="5">
            <text:p text:style-name="P2547"><text:s text:c="4"/>Уровни <text:s/>овладения навыками:</text:p>
            <text:p text:style-name="P2548">1-уровень – ребенок воспроизводит те или иные действие и знания (1балл);</text:p>
            <text:p text:style-name="P2549">2-уровень – ребенок владеет определенным запасом знаний (2 балла);</text:p>
            <text:p text:style-name="P2550">3-уровень – ребенок применяет то, что он знает и умеет</text:p>
            <text:p text:style-name="P2551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552"/>
      <text:p text:style-name="P2553"><text:span text:style-name="T2554">Индивидуальная <text:s/>карта развития ребенка <text:s/>на 2021- 20</text:span><text:span text:style-name="T2555">2</text:span><text:span text:style-name="T2556">2<text:s/></text:span><text:span text:style-name="T2557">учебный год</text:span></text:p>
      <text:p text:style-name="P2558"><text:span text:style-name="T2559"><text:s text:c="12"/>Ф.И. ребенка</text:span><text:span text:style-name="T2560">:</text:span><text:span text:style-name="T2561"><text:s/></text:span><text:span text:style-name="T2562">Масютенко Элина<text:s/></text:span><text:span text:style-name="T2563">Возраст ребенка</text:span><text:span text:style-name="T2564">:</text:span><text:span text:style-name="T2565"><text:s/>4 года<text:s/></text:span><text:span text:style-name="T2566"><text:s text:c="4"/></text:span><text:span text:style-name="T2567"><text:s text:c="4"/></text:span><text:span text:style-name="T2568"><text:s text:c="22"/></text:span></text:p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</table:table-columns>
        <table:table-row table:style-name="TableRow2575">
          <table:table-cell table:style-name="TableCell2576">
            <text:p text:style-name="P2577">Образовательная область</text:p>
          </table:table-cell>
          <table:table-cell table:style-name="TableCell2578">
            <text:p text:style-name="P2579">Корректирующие мероприятия</text:p>
            <text:p text:style-name="P2580">(после стартового контроля)</text:p>
          </table:table-cell>
          <table:table-cell table:style-name="TableCell2581">
            <text:p text:style-name="P2582">Корректирующие мероприятия</text:p>
            <text:p text:style-name="P2583">(после промежуточного контроля)</text:p>
          </table:table-cell>
          <table:table-cell table:style-name="TableCell2584">
            <text:p text:style-name="P2585">Корректирующие мероприятия (после итогового контроля)</text:p>
          </table:table-cell>
          <table:table-cell table:style-name="TableCell2586">
            <text:p text:style-name="P2587">ВЫВОДЫ</text:p>
          </table:table-cell>
        </table:table-row>
        <table:table-row table:style-name="TableRow2588">
          <table:table-cell table:style-name="TableCell2589">
            <text:p text:style-name="P2590">Здоровье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Продолжать у</text:span><text:span text:style-name="T2596">чить</text:span><text:span text:style-name="T2597"><text:s/>строиться в колонну по одному с выполнением различных заданий, перестраивается в звенья по два, по<text:s/></text:span><text:span text:style-name="T2598">три.</text:span></text:p>
          </table:table-cell>
          <table:table-cell table:style-name="TableCell2599">
            <text:p text:style-name="Обычный"><text:span text:style-name="T2600">Закрепить умение выполнять элементы спортивных игр.</text:span></text:p>
          </table:table-cell>
          <table:table-cell table:style-name="TableCell2601">
            <text:p text:style-name="Обычный"><text:span text:style-name="T2602">Программное содержание освоено.</text:span></text:p>
          </table:table-cell>
        </table:table-row>
        <table:table-row table:style-name="TableRow2603">
          <table:table-cell table:style-name="TableCell2604">
            <text:p text:style-name="P2605">Коммуникация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Продолжать учить <text:s/>выполнять звуковой анализ слов, придумывать продолжение и окончание рассказа.<text:s/></text:p>
          </table:table-cell>
          <table:table-cell table:style-name="TableCell2610">
            <text:p text:style-name="Обычный"><text:span text:style-name="T2611">Закрепить умение; составлять небольшие рассказы по<text:s/></text:span><text:span text:style-name="T2612">содержанию картин из личного опыта</text:span></text:p>
          </table:table-cell>
          <table:table-cell table:style-name="TableCell2613">
            <text:p text:style-name="Обычный"><text:span text:style-name="T2614">Программное содержание освоено.</text:span></text:p>
          </table:table-cell>
        </table:table-row>
        <table:table-row table:style-name="TableRow2615">
          <table:table-cell table:style-name="TableCell2616">
            <text:p text:style-name="P2617">Познание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Продолжать учить <text:s/>прямому и обратному счету в пределах 10, умению ориентироваться <text:s/>на листе бумаги, называть последовательно дни недели, времена года.</text:p>
            <text:p text:style-name="P2622"/>
          </table:table-cell>
          <table:table-cell table:style-name="TableCell2623">
            <text:p text:style-name="Обычный"><text:span text:style-name="T2624">Закрепить умение<text:s/></text:span><text:span text:style-name="T2625">называть части суток: утро, день, ночь, дни: сегодня, вчера, завтра.</text:span></text:p>
          </table:table-cell>
          <table:table-cell table:style-name="TableCell2626">
            <text:p text:style-name="Обычный"><text:span text:style-name="T2627">Программное содержание освоено.</text:span></text:p>
          </table:table-cell>
        </table:table-row>
        <table:table-row table:style-name="TableRow2628">
          <table:table-cell table:style-name="TableCell2629">
            <text:p text:style-name="P2630">Творчество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Продолжать учить лепить фигуры человека и животного с соблюдением элементарных пропорций, передавать образы по мотивам народных игрушек, керамических изделий; использовать характерные детали персонажей и композиции путем дополнения предметами и элементами декора.</text:p>
          </table:table-cell>
          <table:table-cell table:style-name="TableCell2635">
            <text:p text:style-name="Обычный"><text:span text:style-name="T2636">Закрепить</text:span><text:span text:style-name="T2637"><text:s/>представление о видах изобразительного искусства, как живопись, скульптура, народное искусство</text:span></text:p>
          </table:table-cell>
          <table:table-cell table:style-name="TableCell2638">
            <text:p text:style-name="Обычный"><text:span text:style-name="T2639">Программное содержание освоен</text:span><text:span text:style-name="T2640">о.</text:span></text:p>
          </table:table-cell>
        </table:table-row>
        <table:table-row table:style-name="TableRow2641">
          <table:table-cell table:style-name="TableCell2642">
            <text:p text:style-name="P2643">Социум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<text:span text:style-name="T2648">Продолжать учить устанавливать причинно-следственные связи. Учить правилам поведения при исполнении государственного гимна Республики Казахстан.</text:span></text:p>
          </table:table-cell>
          <table:table-cell table:style-name="TableCell2649">
            <text:p text:style-name="Обычный"><text:span text:style-name="T2650">Продолжать формировать<text:s/></text:span><text:span text:style-name="T2651"><text:s/>умение проявлять интерес к проведению элементарных опытов, <text:s/></text:span><text:span text:style-name="T2652">устанавливать простейшие причинно-следственные связи.</text:span></text:p>
          </table:table-cell>
          <table:table-cell table:style-name="TableCell2653">
            <text:p text:style-name="Обычный"><text:span text:style-name="T2654">Программное содержание освоено.</text:span></text:p>
          </table:table-cell>
        </table:table-row>
        <table:table-row table:style-name="TableRow2655">
          <table:table-cell table:style-name="TableCell2656" table:number-columns-spanned="5">
            <text:p text:style-name="P2657"><text:s text:c="4"/>Уровни <text:s/>овладения навыками:</text:p>
            <text:p text:style-name="P2658">1-уровень – ребенок воспроизводит те или иные действие и знания (1балл);</text:p>
            <text:p text:style-name="P2659">2-уровень – ребенок владеет определенным запасом знаний (2<text:s/>балла);</text:p>
            <text:p text:style-name="P2660">3-уровень – ребенок применяет то, что он знает и умеет</text:p>
            <text:p text:style-name="P2661">самостоятельно и творчески использует знания (3 балла);</text:p>
          </table:table-cell>
          <table:covered-table-cell/>
          <table:covered-table-cell/>
          <table:covered-table-cell/>
          <table:covered-table-cell/>
        </table:table-row>
      </table:table>
      <text:p text:style-name="P2662"/>
      <text:p text:style-name="P2663"/>
      <text:p text:style-name="P2664"/>
      <text:p text:style-name="P2665"/>
      <text:p text:style-name="P2666"/>
      <text:p text:style-name="P2667"/>
      <text:p text:style-name="P2668"/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p text:style-name="P2678"/>
      <text:p text:style-name="P2679"/>
      <text:p text:style-name="P2680"/>
      <text:p text:style-name="P2681"/>
      <text:p text:style-name="P2682"/>
      <text:p text:style-name="P2683"/>
      <text:p text:style-name="P2684"/>
      <text:p text:style-name="P2685"/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30T06:33:00Z</meta:creation-date>
    <dc:date>2023-07-17T10:47:00Z</dc:date>
    <meta:template xlink:href="Normal" xlink:type="simple"/>
    <meta:editing-cycles>5</meta:editing-cycles>
    <meta:editing-duration>PT16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8" meta:word-count="8867" meta:character-count="59292" meta:row-count="421" meta:non-whitespace-character-count="50543"/>
  </office:meta>
</office:document-meta>
</file>