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3" style:family="table-column">
      <style:table-column-properties style:column-width="1.9597in" style:use-optimal-column-width="false"/>
    </style:style>
    <style:style style:name="TableColumn24" style:family="table-column">
      <style:table-column-properties style:column-width="1.9597in" style:use-optimal-column-width="false"/>
    </style:style>
    <style:style style:name="TableColumn25" style:family="table-column">
      <style:table-column-properties style:column-width="2.2812in" style:use-optimal-column-width="false"/>
    </style:style>
    <style:style style:name="TableColumn26" style:family="table-column">
      <style:table-column-properties style:column-width="2.3618in" style:use-optimal-column-width="false"/>
    </style:style>
    <style:style style:name="TableColumn27" style:family="table-column">
      <style:table-column-properties style:column-width="1.2368in" style:use-optimal-column-width="false"/>
    </style:style>
    <style:style style:name="Table22" style:family="table">
      <style:table-properties style:width="9.7993in" fo:margin-left="0.3937in" table:align="left"/>
    </style:style>
    <style:style style:name="TableRow28" style:family="table-row">
      <style:table-row-properties style:min-row-height="0.0791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1" style:family="table-row">
      <style:table-row-properties style:min-row-height="0.084in"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5" style:family="table-row">
      <style:table-row-properties style:min-row-height="0.0791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9" style:family="table-row">
      <style:table-row-properties style:min-row-height="0.0791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4" style:family="table-row">
      <style:table-row-properties style:min-row-height="1.1798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9" style:family="table-row">
      <style:table-row-properties style:min-row-height="0.0791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8" style:family="table-row">
      <style:table-row-properties style:min-row-height="1.125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32" style:parent-style-name="Standard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margin-bottom="0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47" style:family="table-column">
      <style:table-column-properties style:column-width="1.9597in" style:use-optimal-column-width="false"/>
    </style:style>
    <style:style style:name="TableColumn148" style:family="table-column">
      <style:table-column-properties style:column-width="1.9597in" style:use-optimal-column-width="false"/>
    </style:style>
    <style:style style:name="TableColumn149" style:family="table-column">
      <style:table-column-properties style:column-width="2.2812in" style:use-optimal-column-width="false"/>
    </style:style>
    <style:style style:name="TableColumn150" style:family="table-column">
      <style:table-column-properties style:column-width="2.3618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146" style:family="table">
      <style:table-properties style:width="9.7993in" fo:margin-left="0.3937in" table:align="left"/>
    </style:style>
    <style:style style:name="TableRow152" style:family="table-row">
      <style:table-row-properties style:min-row-height="0.0791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5" style:family="table-row">
      <style:table-row-properties style:min-row-height="0.084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5" style:family="table-row">
      <style:table-row-properties style:min-row-height="0.0791in"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9" style:family="table-row">
      <style:table-row-properties style:min-row-height="0.0791in"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4" style:family="table-row">
      <style:table-row-properties style:min-row-height="0.8923in"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8" style:family="table-row">
      <style:table-row-properties style:min-row-height="0.0791in"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3" style:family="table-row">
      <style:table-row-properties style:min-row-height="1.125in"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56" style:parent-style-name="Standard" style:family="paragraph">
      <style:paragraph-properties fo:margin-bottom="0i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margin-bottom="0in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72" style:family="table-column">
      <style:table-column-properties style:column-width="1.9597in" style:use-optimal-column-width="false"/>
    </style:style>
    <style:style style:name="TableColumn273" style:family="table-column">
      <style:table-column-properties style:column-width="1.9597in" style:use-optimal-column-width="false"/>
    </style:style>
    <style:style style:name="TableColumn274" style:family="table-column">
      <style:table-column-properties style:column-width="2.2812in" style:use-optimal-column-width="false"/>
    </style:style>
    <style:style style:name="TableColumn275" style:family="table-column">
      <style:table-column-properties style:column-width="2.3618in" style:use-optimal-column-width="false"/>
    </style:style>
    <style:style style:name="TableColumn276" style:family="table-column">
      <style:table-column-properties style:column-width="1.2368in" style:use-optimal-column-width="false"/>
    </style:style>
    <style:style style:name="Table271" style:family="table">
      <style:table-properties style:width="9.7993in" fo:margin-left="0.3937in" table:align="left"/>
    </style:style>
    <style:style style:name="TableRow277" style:family="table-row">
      <style:table-row-properties style:min-row-height="0.0791in"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0" style:family="table-row">
      <style:table-row-properties style:min-row-height="0.084in"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9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07" style:family="table-row">
      <style:table-row-properties style:min-row-height="0.0791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20" style:family="table-row">
      <style:table-row-properties style:min-row-height="0.0791in" style:use-optimal-row-height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32" style:family="table-row">
      <style:table-row-properties style:min-row-height="0.8534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45" style:family="table-row">
      <style:table-row-properties style:min-row-height="0.8291in"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58" style:family="table-row">
      <style:table-row-properties style:min-row-height="1.125in"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370" style:parent-style-name="Standard" style:family="paragraph">
      <style:paragraph-properties fo:margin-bottom="0in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385" style:family="table-column">
      <style:table-column-properties style:column-width="1.9597in" style:use-optimal-column-width="false"/>
    </style:style>
    <style:style style:name="TableColumn386" style:family="table-column">
      <style:table-column-properties style:column-width="1.9597in" style:use-optimal-column-width="false"/>
    </style:style>
    <style:style style:name="TableColumn387" style:family="table-column">
      <style:table-column-properties style:column-width="2.2812in" style:use-optimal-column-width="false"/>
    </style:style>
    <style:style style:name="TableColumn388" style:family="table-column">
      <style:table-column-properties style:column-width="2.3618in" style:use-optimal-column-width="false"/>
    </style:style>
    <style:style style:name="TableColumn389" style:family="table-column">
      <style:table-column-properties style:column-width="1.2368in" style:use-optimal-column-width="false"/>
    </style:style>
    <style:style style:name="Table384" style:family="table">
      <style:table-properties style:width="9.7993in" fo:margin-left="0.3937in" table:align="left"/>
    </style:style>
    <style:style style:name="TableRow390" style:family="table-row">
      <style:table-row-properties style:min-row-height="0.0791in"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03" style:family="table-row">
      <style:table-row-properties style:min-row-height="0.5833in"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17" style:family="table-row">
      <style:table-row-properties style:min-row-height="0.0791in"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34" style:family="table-row">
      <style:table-row-properties style:min-row-height="0.0791in"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48" style:family="table-row">
      <style:table-row-properties style:min-row-height="0.7965in"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60" style:family="table-row">
      <style:table-row-properties style:min-row-height="0.0791in" style:use-optimal-row-height="false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81" style:family="table-row">
      <style:table-row-properties style:min-row-height="1.125in"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494" style:parent-style-name="Standard" style:family="paragraph">
      <style:paragraph-properties fo:margin-bottom="0in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508" style:family="table-column">
      <style:table-column-properties style:column-width="1.9597in" style:use-optimal-column-width="false"/>
    </style:style>
    <style:style style:name="TableColumn509" style:family="table-column">
      <style:table-column-properties style:column-width="1.9597in" style:use-optimal-column-width="false"/>
    </style:style>
    <style:style style:name="TableColumn510" style:family="table-column">
      <style:table-column-properties style:column-width="2.2812in" style:use-optimal-column-width="false"/>
    </style:style>
    <style:style style:name="TableColumn511" style:family="table-column">
      <style:table-column-properties style:column-width="2.3618in" style:use-optimal-column-width="false"/>
    </style:style>
    <style:style style:name="TableColumn512" style:family="table-column">
      <style:table-column-properties style:column-width="1.2368in" style:use-optimal-column-width="false"/>
    </style:style>
    <style:style style:name="Table507" style:family="table">
      <style:table-properties style:width="9.7993in" fo:margin-left="0.3937in" table:align="left"/>
    </style:style>
    <style:style style:name="TableRow513" style:family="table-row">
      <style:table-row-properties style:min-row-height="0.0791in"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6" style:family="table-row">
      <style:table-row-properties style:min-row-height="0.084in"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5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5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47" style:family="table-row">
      <style:table-row-properties style:min-row-height="0.0791in"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61" style:family="table-row">
      <style:table-row-properties style:min-row-height="0.0791in"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76" style:family="table-row">
      <style:table-row-properties style:min-row-height="0.7937in" style:use-optimal-row-height="false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90" style:family="table-row">
      <style:table-row-properties style:min-row-height="0.0791in"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05" style:family="table-row">
      <style:table-row-properties style:min-row-height="1.125in"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618" style:parent-style-name="Standard" style:family="paragraph">
      <style:paragraph-properties fo:margin-bottom="0in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margin-bottom="0in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633" style:family="table-column">
      <style:table-column-properties style:column-width="1.9597in" style:use-optimal-column-width="false"/>
    </style:style>
    <style:style style:name="TableColumn634" style:family="table-column">
      <style:table-column-properties style:column-width="1.9597in" style:use-optimal-column-width="false"/>
    </style:style>
    <style:style style:name="TableColumn635" style:family="table-column">
      <style:table-column-properties style:column-width="2.2812in" style:use-optimal-column-width="false"/>
    </style:style>
    <style:style style:name="TableColumn636" style:family="table-column">
      <style:table-column-properties style:column-width="2.3618in" style:use-optimal-column-width="false"/>
    </style:style>
    <style:style style:name="TableColumn637" style:family="table-column">
      <style:table-column-properties style:column-width="1.2368in" style:use-optimal-column-width="false"/>
    </style:style>
    <style:style style:name="Table632" style:family="table">
      <style:table-properties style:width="9.7993in" fo:margin-left="0.3937in" table:align="left"/>
    </style:style>
    <style:style style:name="TableRow638" style:family="table-row">
      <style:table-row-properties style:min-row-height="0.0791in"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51" style:family="table-row">
      <style:table-row-properties style:min-row-height="0.084in" style:use-optimal-row-height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6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6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70" style:family="table-row">
      <style:table-row-properties style:min-row-height="0.0791in" style:use-optimal-row-height="false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82" style:family="table-row">
      <style:table-row-properties style:min-row-height="0.0791in" style:use-optimal-row-height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95" style:family="table-row">
      <style:table-row-properties style:min-row-height="1.1798in" style:use-optimal-row-height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P706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09" style:family="table-row">
      <style:table-row-properties style:min-row-height="0.0791in"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20" style:family="table-row">
      <style:table-row-properties style:min-row-height="1.125in" style:use-optimal-row-height="false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733" style:parent-style-name="Standard" style:family="paragraph">
      <style:paragraph-properties fo:margin-bottom="0in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7" style:parent-style-name="Standard" style:family="paragraph">
      <style:paragraph-properties fo:margin-bottom="0in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747" style:family="table-column">
      <style:table-column-properties style:column-width="1.9597in" style:use-optimal-column-width="false"/>
    </style:style>
    <style:style style:name="TableColumn748" style:family="table-column">
      <style:table-column-properties style:column-width="1.9597in" style:use-optimal-column-width="false"/>
    </style:style>
    <style:style style:name="TableColumn749" style:family="table-column">
      <style:table-column-properties style:column-width="2.2812in" style:use-optimal-column-width="false"/>
    </style:style>
    <style:style style:name="TableColumn750" style:family="table-column">
      <style:table-column-properties style:column-width="2.3618in" style:use-optimal-column-width="false"/>
    </style:style>
    <style:style style:name="TableColumn751" style:family="table-column">
      <style:table-column-properties style:column-width="1.2368in" style:use-optimal-column-width="false"/>
    </style:style>
    <style:style style:name="Table746" style:family="table">
      <style:table-properties style:width="9.7993in" fo:margin-left="0.3937in" table:align="left"/>
    </style:style>
    <style:style style:name="TableRow752" style:family="table-row">
      <style:table-row-properties style:min-row-height="0.0791in"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65" style:family="table-row">
      <style:table-row-properties style:min-row-height="0.084in"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7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7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85" style:family="table-row">
      <style:table-row-properties style:min-row-height="0.0791in" style:use-optimal-row-height="false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97" style:family="table-row">
      <style:table-row-properties style:min-row-height="0.0791in"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10" style:family="table-row">
      <style:table-row-properties style:min-row-height="1.1798in" style:use-optimal-row-height="false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23" style:family="table-row">
      <style:table-row-properties style:min-row-height="0.0791in" style:use-optimal-row-height="false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39" style:family="table-row">
      <style:table-row-properties style:min-row-height="1.125in" style:use-optimal-row-height="false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6" style:parent-style-name="Standard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849" style:parent-style-name="Standard" style:family="paragraph">
      <style:paragraph-properties fo:margin-bottom="0in"/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3" style:parent-style-name="Standard" style:family="paragraph">
      <style:paragraph-properties fo:margin-bottom="0in"/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864" style:family="table-column">
      <style:table-column-properties style:column-width="1.9597in" style:use-optimal-column-width="false"/>
    </style:style>
    <style:style style:name="TableColumn865" style:family="table-column">
      <style:table-column-properties style:column-width="1.9597in" style:use-optimal-column-width="false"/>
    </style:style>
    <style:style style:name="TableColumn866" style:family="table-column">
      <style:table-column-properties style:column-width="2.2812in" style:use-optimal-column-width="false"/>
    </style:style>
    <style:style style:name="TableColumn867" style:family="table-column">
      <style:table-column-properties style:column-width="2.3618in" style:use-optimal-column-width="false"/>
    </style:style>
    <style:style style:name="TableColumn868" style:family="table-column">
      <style:table-column-properties style:column-width="1.2368in" style:use-optimal-column-width="false"/>
    </style:style>
    <style:style style:name="Table863" style:family="table">
      <style:table-properties style:width="9.7993in" fo:margin-left="0.3937in" table:align="left"/>
    </style:style>
    <style:style style:name="TableRow869" style:family="table-row">
      <style:table-row-properties style:min-row-height="0.0791in"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82" style:family="table-row">
      <style:table-row-properties style:min-row-height="0.084in" style:use-optimal-row-height="false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8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8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01" style:family="table-row">
      <style:table-row-properties style:min-row-height="0.0791in" style:use-optimal-row-height="false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12" style:family="table-row">
      <style:table-row-properties style:min-row-height="0.0791in" style:use-optimal-row-height="false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25" style:family="table-row">
      <style:table-row-properties style:min-row-height="1.1798in"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37" style:family="table-row">
      <style:table-row-properties style:min-row-height="0.0791in" style:use-optimal-row-height="false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49" style:family="table-row">
      <style:table-row-properties style:min-row-height="1.125in" style:use-optimal-row-height="false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6" style:parent-style-name="Standard" style:family="paragraph">
      <style:paragraph-properties fo:text-align="center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961" style:parent-style-name="Standard" style:family="paragraph">
      <style:paragraph-properties fo:margin-bottom="0in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5" style:parent-style-name="Standard" style:family="paragraph">
      <style:paragraph-properties fo:margin-bottom="0in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975" style:family="table-column">
      <style:table-column-properties style:column-width="1.9597in" style:use-optimal-column-width="false"/>
    </style:style>
    <style:style style:name="TableColumn976" style:family="table-column">
      <style:table-column-properties style:column-width="1.9597in" style:use-optimal-column-width="false"/>
    </style:style>
    <style:style style:name="TableColumn977" style:family="table-column">
      <style:table-column-properties style:column-width="2.2812in" style:use-optimal-column-width="false"/>
    </style:style>
    <style:style style:name="TableColumn978" style:family="table-column">
      <style:table-column-properties style:column-width="2.3618in" style:use-optimal-column-width="false"/>
    </style:style>
    <style:style style:name="TableColumn979" style:family="table-column">
      <style:table-column-properties style:column-width="1.2368in" style:use-optimal-column-width="false"/>
    </style:style>
    <style:style style:name="Table974" style:family="table">
      <style:table-properties style:width="9.7993in" fo:margin-left="0.3937in" table:align="left"/>
    </style:style>
    <style:style style:name="TableRow980" style:family="table-row">
      <style:table-row-properties style:min-row-height="0.0791in"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3" style:family="table-row">
      <style:table-row-properties style:min-row-height="0.084in"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0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0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0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12" style:family="table-row">
      <style:table-row-properties style:min-row-height="0.0791in" style:use-optimal-row-height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26" style:family="table-row">
      <style:table-row-properties style:min-row-height="0.0791in"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41" style:family="table-row">
      <style:table-row-properties style:min-row-height="0.8368in" style:use-optimal-row-height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54" style:family="table-row">
      <style:table-row-properties style:min-row-height="0.0791in" style:use-optimal-row-height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8" style:parent-style-name="Standard" style:family="paragraph">
      <style:paragraph-properties fo:margin-bottom="0in" fo:line-height="100%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75" style:family="table-row">
      <style:table-row-properties style:min-row-height="1.125in"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2" style:parent-style-name="Standard" style:family="paragraph">
      <style:paragraph-properties fo:text-align="center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087" style:parent-style-name="Standard" style:family="paragraph">
      <style:paragraph-properties fo:margin-bottom="0in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1" style:parent-style-name="Standard" style:family="paragraph">
      <style:paragraph-properties fo:margin-bottom="0in"/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101" style:family="table-column">
      <style:table-column-properties style:column-width="1.9597in" style:use-optimal-column-width="false"/>
    </style:style>
    <style:style style:name="TableColumn1102" style:family="table-column">
      <style:table-column-properties style:column-width="1.9597in" style:use-optimal-column-width="false"/>
    </style:style>
    <style:style style:name="TableColumn1103" style:family="table-column">
      <style:table-column-properties style:column-width="2.2812in" style:use-optimal-column-width="false"/>
    </style:style>
    <style:style style:name="TableColumn1104" style:family="table-column">
      <style:table-column-properties style:column-width="2.3618in" style:use-optimal-column-width="false"/>
    </style:style>
    <style:style style:name="TableColumn1105" style:family="table-column">
      <style:table-column-properties style:column-width="1.2368in" style:use-optimal-column-width="false"/>
    </style:style>
    <style:style style:name="Table1100" style:family="table">
      <style:table-properties style:width="9.7993in" fo:margin-left="0.3937in" table:align="left"/>
    </style:style>
    <style:style style:name="TableRow1106" style:family="table-row">
      <style:table-row-properties style:min-row-height="0.0791in" style:use-optimal-row-height="false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19" style:family="table-row">
      <style:table-row-properties style:min-row-height="0.084in" style:use-optimal-row-height="false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36" style:family="table-row">
      <style:table-row-properties style:min-row-height="0.0791in" style:use-optimal-row-height="false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49" style:family="table-row">
      <style:table-row-properties style:min-row-height="0.0791in"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61" style:family="table-row">
      <style:table-row-properties style:min-row-height="0.6402in"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74" style:family="table-row">
      <style:table-row-properties style:min-row-height="0.0791in" style:use-optimal-row-height="false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86" style:family="table-row">
      <style:table-row-properties style:min-row-height="1.125in" style:use-optimal-row-height="false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5" style:parent-style-name="Standard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200" style:parent-style-name="Standard" style:family="paragraph">
      <style:paragraph-properties fo:margin-bottom="0in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04" style:parent-style-name="Standard" style:family="paragraph">
      <style:paragraph-properties fo:margin-bottom="0in"/>
    </style:style>
    <style:style style:name="T12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214" style:family="table-column">
      <style:table-column-properties style:column-width="1.9597in" style:use-optimal-column-width="false"/>
    </style:style>
    <style:style style:name="TableColumn1215" style:family="table-column">
      <style:table-column-properties style:column-width="1.9597in" style:use-optimal-column-width="false"/>
    </style:style>
    <style:style style:name="TableColumn1216" style:family="table-column">
      <style:table-column-properties style:column-width="2.2812in" style:use-optimal-column-width="false"/>
    </style:style>
    <style:style style:name="TableColumn1217" style:family="table-column">
      <style:table-column-properties style:column-width="2.3618in" style:use-optimal-column-width="false"/>
    </style:style>
    <style:style style:name="TableColumn1218" style:family="table-column">
      <style:table-column-properties style:column-width="1.2368in" style:use-optimal-column-width="false"/>
    </style:style>
    <style:style style:name="Table1213" style:family="table">
      <style:table-properties style:width="9.7993in" fo:margin-left="0.3937in" table:align="left"/>
    </style:style>
    <style:style style:name="TableRow1219" style:family="table-row">
      <style:table-row-properties style:min-row-height="0.0791in" style:use-optimal-row-height="false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32" style:family="table-row">
      <style:table-row-properties style:min-row-height="0.084in" style:use-optimal-row-height="false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2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2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46" style:family="table-cell">
      <style:table-cell-properties fo:border="0.0069in solid #00000A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52" style:family="table-row">
      <style:table-row-properties style:min-row-height="0.0791in" style:use-optimal-row-height="false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64" style:family="table-row">
      <style:table-row-properties style:min-row-height="0.0791in" style:use-optimal-row-height="false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78" style:family="table-row">
      <style:table-row-properties style:min-row-height="0.6611in" style:use-optimal-row-height="false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90" style:family="table-row">
      <style:table-row-properties style:min-row-height="0.0791in" style:use-optimal-row-height="false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04" style:family="table-row">
      <style:table-row-properties style:min-row-height="1.125in" style:use-optimal-row-height="false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2" style:parent-style-name="Standard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318" style:parent-style-name="Standard" style:family="paragraph">
      <style:paragraph-properties fo:margin-bottom="0in"/>
    </style:style>
    <style:style style:name="T13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2" style:parent-style-name="Standard" style:family="paragraph">
      <style:paragraph-properties fo:margin-bottom="0in"/>
    </style:style>
    <style:style style:name="T13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332" style:family="table-column">
      <style:table-column-properties style:column-width="1.9597in" style:use-optimal-column-width="false"/>
    </style:style>
    <style:style style:name="TableColumn1333" style:family="table-column">
      <style:table-column-properties style:column-width="1.9597in" style:use-optimal-column-width="false"/>
    </style:style>
    <style:style style:name="TableColumn1334" style:family="table-column">
      <style:table-column-properties style:column-width="2.2812in" style:use-optimal-column-width="false"/>
    </style:style>
    <style:style style:name="TableColumn1335" style:family="table-column">
      <style:table-column-properties style:column-width="2.3618in" style:use-optimal-column-width="false"/>
    </style:style>
    <style:style style:name="TableColumn1336" style:family="table-column">
      <style:table-column-properties style:column-width="1.2368in" style:use-optimal-column-width="false"/>
    </style:style>
    <style:style style:name="Table1331" style:family="table">
      <style:table-properties style:width="9.7993in" fo:margin-left="0.3937in" table:align="left"/>
    </style:style>
    <style:style style:name="TableRow1337" style:family="table-row">
      <style:table-row-properties style:min-row-height="0.0791in" style:use-optimal-row-height="false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50" style:family="table-row">
      <style:table-row-properties style:min-row-height="0.084in" style:use-optimal-row-height="false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3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6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3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68" style:family="table-row">
      <style:table-row-properties style:min-row-height="0.0791in" style:use-optimal-row-height="false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P1379" style:parent-style-name="Обычный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80" style:family="table-row">
      <style:table-row-properties style:min-row-height="0.0791in" style:use-optimal-row-height="false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95" style:family="table-row">
      <style:table-row-properties style:min-row-height="0.7506in" style:use-optimal-row-height="false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07" style:family="table-row">
      <style:table-row-properties style:min-row-height="0.0791in" style:use-optimal-row-height="false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19" style:family="table-row">
      <style:table-row-properties style:min-row-height="1.125in" style:use-optimal-row-height="false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7" style:parent-style-name="Standard" style:family="paragraph">
      <style:paragraph-properties fo:text-align="center"/>
    </style:style>
    <style:style style:name="T14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433" style:parent-style-name="Standard" style:family="paragraph">
      <style:paragraph-properties fo:margin-bottom="0in"/>
    </style:style>
    <style:style style:name="T14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7" style:parent-style-name="Standard" style:family="paragraph">
      <style:paragraph-properties fo:margin-bottom="0in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447" style:family="table-column">
      <style:table-column-properties style:column-width="1.9597in" style:use-optimal-column-width="false"/>
    </style:style>
    <style:style style:name="TableColumn1448" style:family="table-column">
      <style:table-column-properties style:column-width="1.9597in" style:use-optimal-column-width="false"/>
    </style:style>
    <style:style style:name="TableColumn1449" style:family="table-column">
      <style:table-column-properties style:column-width="2.2812in" style:use-optimal-column-width="false"/>
    </style:style>
    <style:style style:name="TableColumn1450" style:family="table-column">
      <style:table-column-properties style:column-width="2.3618in" style:use-optimal-column-width="false"/>
    </style:style>
    <style:style style:name="TableColumn1451" style:family="table-column">
      <style:table-column-properties style:column-width="1.2368in" style:use-optimal-column-width="false"/>
    </style:style>
    <style:style style:name="Table1446" style:family="table">
      <style:table-properties style:width="9.7993in" fo:margin-left="0.3937in" table:align="left"/>
    </style:style>
    <style:style style:name="TableRow1452" style:family="table-row">
      <style:table-row-properties style:min-row-height="0.0791in" style:use-optimal-row-height="false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65" style:family="table-row">
      <style:table-row-properties style:min-row-height="0.084in" style:use-optimal-row-height="false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4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4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79" style:family="table-cell">
      <style:table-cell-properties fo:border="0.0069in solid #00000A" fo:padding-top="0in" fo:padding-left="0.075in" fo:padding-bottom="0in" fo:padding-right="0.075in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84" style:family="table-row">
      <style:table-row-properties style:min-row-height="0.0791in"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96" style:family="table-row">
      <style:table-row-properties style:min-row-height="0.0791in" style:use-optimal-row-height="false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510" style:family="table-row">
      <style:table-row-properties style:min-row-height="0.5916in" style:use-optimal-row-height="false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523" style:family="table-row">
      <style:table-row-properties style:min-row-height="0.0791in" style:use-optimal-row-height="false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536" style:family="table-row">
      <style:table-row-properties style:min-row-height="1.125in" style:use-optimal-row-height="false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550" style:parent-style-name="Standard" style:family="paragraph">
      <style:paragraph-properties fo:margin-bottom="0in"/>
    </style:style>
    <style:style style:name="T15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4" style:parent-style-name="Standard" style:family="paragraph">
      <style:paragraph-properties fo:margin-bottom="0in"/>
    </style:style>
    <style:style style:name="T15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565" style:family="table-column">
      <style:table-column-properties style:column-width="1.9597in" style:use-optimal-column-width="false"/>
    </style:style>
    <style:style style:name="TableColumn1566" style:family="table-column">
      <style:table-column-properties style:column-width="1.9597in" style:use-optimal-column-width="false"/>
    </style:style>
    <style:style style:name="TableColumn1567" style:family="table-column">
      <style:table-column-properties style:column-width="2.2812in" style:use-optimal-column-width="false"/>
    </style:style>
    <style:style style:name="TableColumn1568" style:family="table-column">
      <style:table-column-properties style:column-width="2.3618in" style:use-optimal-column-width="false"/>
    </style:style>
    <style:style style:name="TableColumn1569" style:family="table-column">
      <style:table-column-properties style:column-width="1.2368in" style:use-optimal-column-width="false"/>
    </style:style>
    <style:style style:name="Table1564" style:family="table">
      <style:table-properties style:width="9.7993in" fo:margin-left="0.3937in" table:align="left"/>
    </style:style>
    <style:style style:name="TableRow1570" style:family="table-row">
      <style:table-row-properties style:min-row-height="0.0791in" style:use-optimal-row-height="false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583" style:family="table-row">
      <style:table-row-properties style:min-row-height="0.084in" style:use-optimal-row-height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8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5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5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00" style:family="table-row">
      <style:table-row-properties style:min-row-height="0.0791in" style:use-optimal-row-height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12" style:family="table-row">
      <style:table-row-properties style:min-row-height="0.0791in" style:use-optimal-row-height="false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23" style:family="table-row">
      <style:table-row-properties style:min-row-height="0.8493in" style:use-optimal-row-height="false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34" style:family="table-row">
      <style:table-row-properties style:min-row-height="0.0791in" style:use-optimal-row-height="false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45" style:family="table-row">
      <style:table-row-properties style:min-row-height="1.125in" style:use-optimal-row-height="false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52" style:parent-style-name="Standard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658" style:parent-style-name="Standard" style:family="paragraph">
      <style:paragraph-properties fo:margin-bottom="0in"/>
    </style:style>
    <style:style style:name="T16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2" style:parent-style-name="Standard" style:family="paragraph">
      <style:paragraph-properties fo:margin-bottom="0in"/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672" style:family="table-column">
      <style:table-column-properties style:column-width="1.9597in" style:use-optimal-column-width="false"/>
    </style:style>
    <style:style style:name="TableColumn1673" style:family="table-column">
      <style:table-column-properties style:column-width="1.9597in" style:use-optimal-column-width="false"/>
    </style:style>
    <style:style style:name="TableColumn1674" style:family="table-column">
      <style:table-column-properties style:column-width="2.2812in" style:use-optimal-column-width="false"/>
    </style:style>
    <style:style style:name="TableColumn1675" style:family="table-column">
      <style:table-column-properties style:column-width="2.3618in" style:use-optimal-column-width="false"/>
    </style:style>
    <style:style style:name="TableColumn1676" style:family="table-column">
      <style:table-column-properties style:column-width="1.2368in" style:use-optimal-column-width="false"/>
    </style:style>
    <style:style style:name="Table1671" style:family="table">
      <style:table-properties style:width="9.7993in" fo:margin-left="0.3937in" table:align="left"/>
    </style:style>
    <style:style style:name="TableRow1677" style:family="table-row">
      <style:table-row-properties style:min-row-height="0.0791in" style:use-optimal-row-height="false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90" style:family="table-row">
      <style:table-row-properties style:min-row-height="0.084in" style:use-optimal-row-height="false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A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6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A" fo:padding-top="0in" fo:padding-left="0.075in" fo:padding-bottom="0in" fo:padding-right="0.075in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05" style:family="table-row">
      <style:table-row-properties style:min-row-height="0.0791in" style:use-optimal-row-height="false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18" style:family="table-row">
      <style:table-row-properties style:min-row-height="0.8902in" style:use-optimal-row-height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7" style:family="table-cell">
      <style:table-cell-properties fo:border="0.0069in solid #00000A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32" style:family="table-row">
      <style:table-row-properties style:min-row-height="1.1798in" style:use-optimal-row-height="false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44" style:family="table-row">
      <style:table-row-properties style:min-row-height="0.0791in" style:use-optimal-row-height="false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56" style:family="table-row">
      <style:table-row-properties style:min-row-height="1.125in" style:use-optimal-row-height="false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5" style:parent-style-name="Standard" style:family="paragraph">
      <style:paragraph-properties fo:text-align="center"/>
    </style:style>
    <style:style style:name="T17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770" style:parent-style-name="Standard" style:family="paragraph">
      <style:paragraph-properties fo:margin-bottom="0in"/>
    </style:style>
    <style:style style:name="T17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6" style:parent-style-name="Standard" style:family="paragraph">
      <style:paragraph-properties fo:margin-bottom="0in"/>
    </style:style>
    <style:style style:name="T17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786" style:family="table-column">
      <style:table-column-properties style:column-width="1.9597in" style:use-optimal-column-width="false"/>
    </style:style>
    <style:style style:name="TableColumn1787" style:family="table-column">
      <style:table-column-properties style:column-width="1.9597in" style:use-optimal-column-width="false"/>
    </style:style>
    <style:style style:name="TableColumn1788" style:family="table-column">
      <style:table-column-properties style:column-width="2.2812in" style:use-optimal-column-width="false"/>
    </style:style>
    <style:style style:name="TableColumn1789" style:family="table-column">
      <style:table-column-properties style:column-width="2.3618in" style:use-optimal-column-width="false"/>
    </style:style>
    <style:style style:name="TableColumn1790" style:family="table-column">
      <style:table-column-properties style:column-width="1.2368in" style:use-optimal-column-width="false"/>
    </style:style>
    <style:style style:name="Table1785" style:family="table">
      <style:table-properties style:width="9.7993in" fo:margin-left="0.3937in" table:align="left"/>
    </style:style>
    <style:style style:name="TableRow1791" style:family="table-row">
      <style:table-row-properties style:min-row-height="0.0791in" style:use-optimal-row-height="false"/>
    </style:style>
    <style:style style:name="TableCell1792" style:family="table-cell">
      <style:table-cell-properties fo:border="0.0069in solid #00000A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A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04" style:family="table-row">
      <style:table-row-properties style:min-row-height="0.084in"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1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8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15" style:parent-style-name="Standard" style:family="paragraph">
      <style:paragraph-properties fo:margin-bottom="0in" fo:line-height="100%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820" style:family="table-row">
      <style:table-row-properties style:min-row-height="0.0791in" style:use-optimal-row-height="false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827" style:parent-style-name="Standard" style:family="paragraph">
      <style:paragraph-properties fo:margin-bottom="0in" fo:line-height="100%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832" style:family="table-row">
      <style:table-row-properties style:min-row-height="0.0791in" style:use-optimal-row-height="false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848" style:family="table-row">
      <style:table-row-properties style:min-row-height="0.5652in" style:use-optimal-row-height="false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859" style:family="table-row">
      <style:table-row-properties style:min-row-height="0.0791in" style:use-optimal-row-height="false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68" style:parent-style-name="Standard" style:family="paragraph">
      <style:paragraph-properties fo:margin-bottom="0in" fo:line-height="100%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873" style:family="table-row">
      <style:table-row-properties style:min-row-height="1.125in" style:use-optimal-row-height="false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2" style:parent-style-name="Standard" style:family="paragraph">
      <style:paragraph-properties fo:text-align="center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887" style:parent-style-name="Standard" style:family="paragraph">
      <style:paragraph-properties fo:margin-bottom="0in"/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1" style:parent-style-name="Standard" style:family="paragraph">
      <style:paragraph-properties fo:margin-bottom="0in"/>
    </style:style>
    <style:style style:name="T18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901" style:family="table-column">
      <style:table-column-properties style:column-width="1.9597in" style:use-optimal-column-width="false"/>
    </style:style>
    <style:style style:name="TableColumn1902" style:family="table-column">
      <style:table-column-properties style:column-width="1.9597in" style:use-optimal-column-width="false"/>
    </style:style>
    <style:style style:name="TableColumn1903" style:family="table-column">
      <style:table-column-properties style:column-width="2.2812in" style:use-optimal-column-width="false"/>
    </style:style>
    <style:style style:name="TableColumn1904" style:family="table-column">
      <style:table-column-properties style:column-width="2.3618in" style:use-optimal-column-width="false"/>
    </style:style>
    <style:style style:name="TableColumn1905" style:family="table-column">
      <style:table-column-properties style:column-width="1.2368in" style:use-optimal-column-width="false"/>
    </style:style>
    <style:style style:name="Table1900" style:family="table">
      <style:table-properties style:width="9.7993in" fo:margin-left="0.3937in" table:align="left"/>
    </style:style>
    <style:style style:name="TableRow1906" style:family="table-row">
      <style:table-row-properties style:min-row-height="0.0791in" style:use-optimal-row-height="false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19" style:family="table-row">
      <style:table-row-properties style:min-row-height="0.084in" style:use-optimal-row-height="false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22" style:family="table-cell">
      <style:table-cell-properties fo:border="0.0069in solid #00000A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</style:style>
    <style:style style:name="T19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2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9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29" style:parent-style-name="Standard" style:family="paragraph">
      <style:paragraph-properties fo:margin-bottom="0in" fo:line-height="100%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34" style:family="table-row">
      <style:table-row-properties style:min-row-height="0.0791in" style:use-optimal-row-height="false"/>
    </style:style>
    <style:style style:name="TableCell1935" style:family="table-cell">
      <style:table-cell-properties fo:border="0.0069in solid #00000A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941" style:parent-style-name="Standard" style:family="paragraph">
      <style:paragraph-properties fo:margin-bottom="0in" fo:line-height="100%"/>
    </style:style>
    <style:style style:name="TableCell1942" style:family="table-cell">
      <style:table-cell-properties fo:border="0.0069in solid #00000A" fo:padding-top="0in" fo:padding-left="0.075in" fo:padding-bottom="0in" fo:padding-right="0.075in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46" style:family="table-row">
      <style:table-row-properties style:min-row-height="0.079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</style:style>
    <style:style style:name="T19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4" style:family="table-cell">
      <style:table-cell-properties fo:border="0.0069in solid #00000A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00%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63" style:family="table-row">
      <style:table-row-properties style:min-row-height="1.1798in" style:use-optimal-row-height="false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0" style:family="table-cell">
      <style:table-cell-properties fo:border="0.0069in solid #00000A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75" style:family="table-row">
      <style:table-row-properties style:min-row-height="0.0791in"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80" style:family="table-cell">
      <style:table-cell-properties fo:border="0.0069in solid #00000A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89" style:family="table-row">
      <style:table-row-properties style:min-row-height="1.125in" style:use-optimal-row-height="false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96" style:parent-style-name="Standard" style:family="paragraph">
      <style:paragraph-properties fo:text-align="center"/>
    </style:style>
    <style:style style:name="T19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001" style:parent-style-name="Standard" style:family="paragraph">
      <style:paragraph-properties fo:margin-bottom="0in"/>
    </style:style>
    <style:style style:name="T20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0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0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7" style:parent-style-name="Standard" style:family="paragraph">
      <style:paragraph-properties fo:margin-bottom="0in"/>
    </style:style>
    <style:style style:name="T20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0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017" style:family="table-column">
      <style:table-column-properties style:column-width="1.9597in" style:use-optimal-column-width="false"/>
    </style:style>
    <style:style style:name="TableColumn2018" style:family="table-column">
      <style:table-column-properties style:column-width="1.9597in" style:use-optimal-column-width="false"/>
    </style:style>
    <style:style style:name="TableColumn2019" style:family="table-column">
      <style:table-column-properties style:column-width="2.2812in" style:use-optimal-column-width="false"/>
    </style:style>
    <style:style style:name="TableColumn2020" style:family="table-column">
      <style:table-column-properties style:column-width="2.3618in" style:use-optimal-column-width="false"/>
    </style:style>
    <style:style style:name="TableColumn2021" style:family="table-column">
      <style:table-column-properties style:column-width="1.2368in" style:use-optimal-column-width="false"/>
    </style:style>
    <style:style style:name="Table2016" style:family="table">
      <style:table-properties style:width="9.7993in" fo:margin-left="0.3937in" table:align="left"/>
    </style:style>
    <style:style style:name="TableRow2022" style:family="table-row">
      <style:table-row-properties style:min-row-height="0.0791in" style:use-optimal-row-height="false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35" style:family="table-row">
      <style:table-row-properties style:min-row-height="0.084in" style:use-optimal-row-height="false"/>
    </style:style>
    <style:style style:name="TableCell2036" style:family="table-cell">
      <style:table-cell-properties fo:border="0.0069in solid #00000A" fo:padding-top="0in" fo:padding-left="0.075in" fo:padding-bottom="0in" fo:padding-right="0.075in"/>
    </style:style>
    <style:style style:name="P20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4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0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51" style:family="table-row">
      <style:table-row-properties style:min-row-height="0.0791in" style:use-optimal-row-height="false"/>
    </style:style>
    <style:style style:name="TableCell2052" style:family="table-cell">
      <style:table-cell-properties fo:border="0.0069in solid #00000A" fo:padding-top="0in" fo:padding-left="0.075in" fo:padding-bottom="0in" fo:padding-right="0.075in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54" style:family="table-cell">
      <style:table-cell-properties fo:border="0.0069in solid #00000A" fo:padding-top="0in" fo:padding-left="0.075in" fo:padding-bottom="0in" fo:padding-right="0.075in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57" style:family="table-cell">
      <style:table-cell-properties fo:border="0.0069in solid #00000A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62" style:family="table-cell">
      <style:table-cell-properties fo:border="0.0069in solid #00000A" fo:padding-top="0in" fo:padding-left="0.075in" fo:padding-bottom="0in" fo:padding-right="0.075in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64" style:family="table-row">
      <style:table-row-properties style:min-row-height="0.0791in" style:use-optimal-row-height="false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7" style:family="table-cell">
      <style:table-cell-properties fo:border="0.0069in solid #00000A" fo:padding-top="0in" fo:padding-left="0.075in" fo:padding-bottom="0in" fo:padding-right="0.075in"/>
    </style:style>
    <style:style style:name="P20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9" style:family="table-cell">
      <style:table-cell-properties fo:border="0.0069in solid #00000A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76" style:family="table-row">
      <style:table-row-properties style:min-row-height="0.718in" style:use-optimal-row-height="false"/>
    </style:style>
    <style:style style:name="TableCell2077" style:family="table-cell">
      <style:table-cell-properties fo:border="0.0069in solid #00000A" fo:padding-top="0in" fo:padding-left="0.075in" fo:padding-bottom="0in" fo:padding-right="0.075in"/>
    </style:style>
    <style:style style:name="P20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79" style:family="table-cell">
      <style:table-cell-properties fo:border="0.0069in solid #00000A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3" style:family="table-cell">
      <style:table-cell-properties fo:border="0.0069in solid #00000A" fo:padding-top="0in" fo:padding-left="0.075in" fo:padding-bottom="0in" fo:padding-right="0.075in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086" style:family="table-cell">
      <style:table-cell-properties fo:border="0.0069in solid #00000A" fo:padding-top="0in" fo:padding-left="0.075in" fo:padding-bottom="0in" fo:padding-right="0.075in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88" style:family="table-row">
      <style:table-row-properties style:min-row-height="0.0791in" style:use-optimal-row-height="false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91" style:family="table-cell">
      <style:table-cell-properties fo:border="0.0069in solid #00000A" fo:padding-top="0in" fo:padding-left="0.075in" fo:padding-bottom="0in" fo:padding-right="0.075in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5" style:family="table-cell">
      <style:table-cell-properties fo:border="0.0069in solid #00000A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099" style:family="table-cell">
      <style:table-cell-properties fo:border="0.0069in solid #00000A" fo:padding-top="0in" fo:padding-left="0.075in" fo:padding-bottom="0in" fo:padding-right="0.075in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01" style:family="table-row">
      <style:table-row-properties style:min-row-height="1.125in" style:use-optimal-row-height="false"/>
    </style:style>
    <style:style style:name="TableCell2102" style:family="table-cell">
      <style:table-cell-properties fo:border="0.0069in solid #00000A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9" style:parent-style-name="Standard" style:family="paragraph">
      <style:paragraph-properties fo:text-align="center"/>
    </style:style>
    <style:style style:name="T21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113" style:parent-style-name="Standard" style:family="paragraph">
      <style:paragraph-properties fo:margin-bottom="0in"/>
    </style:style>
    <style:style style:name="T21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17" style:parent-style-name="Standard" style:family="paragraph">
      <style:paragraph-properties fo:margin-bottom="0in"/>
    </style:style>
    <style:style style:name="T21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127" style:family="table-column">
      <style:table-column-properties style:column-width="1.9597in" style:use-optimal-column-width="false"/>
    </style:style>
    <style:style style:name="TableColumn2128" style:family="table-column">
      <style:table-column-properties style:column-width="1.9597in" style:use-optimal-column-width="false"/>
    </style:style>
    <style:style style:name="TableColumn2129" style:family="table-column">
      <style:table-column-properties style:column-width="2.2812in" style:use-optimal-column-width="false"/>
    </style:style>
    <style:style style:name="TableColumn2130" style:family="table-column">
      <style:table-column-properties style:column-width="2.3618in" style:use-optimal-column-width="false"/>
    </style:style>
    <style:style style:name="TableColumn2131" style:family="table-column">
      <style:table-column-properties style:column-width="1.2368in" style:use-optimal-column-width="false"/>
    </style:style>
    <style:style style:name="Table2126" style:family="table">
      <style:table-properties style:width="9.7993in" fo:margin-left="0.3937in" table:align="left"/>
    </style:style>
    <style:style style:name="TableRow2132" style:family="table-row">
      <style:table-row-properties style:min-row-height="0.0791in" style:use-optimal-row-height="false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5" style:family="table-cell">
      <style:table-cell-properties fo:border="0.0069in solid #00000A" fo:padding-top="0in" fo:padding-left="0.075in" fo:padding-bottom="0in" fo:padding-right="0.075in"/>
    </style:style>
    <style:style style:name="P2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3" style:family="table-cell">
      <style:table-cell-properties fo:border="0.0069in solid #00000A" fo:padding-top="0in" fo:padding-left="0.075in" fo:padding-bottom="0in" fo:padding-right="0.075in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45" style:family="table-row">
      <style:table-row-properties style:min-row-height="0.084in" style:use-optimal-row-height="false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8" style:family="table-cell">
      <style:table-cell-properties fo:border="0.0069in solid #00000A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5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1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21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5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1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63" style:family="table-row">
      <style:table-row-properties style:min-row-height="0.0791in" style:use-optimal-row-height="false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8" style:family="table-cell">
      <style:table-cell-properties fo:border="0.0069in solid #00000A" fo:padding-top="0in" fo:padding-left="0.075in" fo:padding-bottom="0in" fo:padding-right="0.075in"/>
    </style:style>
    <style:style style:name="P21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74" style:family="table-row">
      <style:table-row-properties style:min-row-height="0.0791in" style:use-optimal-row-height="false"/>
    </style:style>
    <style:style style:name="TableCell2175" style:family="table-cell">
      <style:table-cell-properties fo:border="0.0069in solid #00000A" fo:padding-top="0in" fo:padding-left="0.075in" fo:padding-bottom="0in" fo:padding-right="0.075in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7" style:family="table-cell">
      <style:table-cell-properties fo:border="0.0069in solid #00000A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0" style:family="table-cell">
      <style:table-cell-properties fo:border="0.0069in solid #00000A" fo:padding-top="0in" fo:padding-left="0.075in" fo:padding-bottom="0in" fo:padding-right="0.075in"/>
    </style:style>
    <style:style style:name="P21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3" style:family="table-cell">
      <style:table-cell-properties fo:border="0.0069in solid #00000A" fo:padding-top="0in" fo:padding-left="0.075in" fo:padding-bottom="0in" fo:padding-right="0.075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85" style:family="table-cell">
      <style:table-cell-properties fo:border="0.0069in solid #00000A" fo:padding-top="0in" fo:padding-left="0.075in" fo:padding-bottom="0in" fo:padding-right="0.075in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87" style:family="table-row">
      <style:table-row-properties style:min-row-height="0.7722in" style:use-optimal-row-height="false"/>
    </style:style>
    <style:style style:name="TableCell2188" style:family="table-cell">
      <style:table-cell-properties fo:border="0.0069in solid #00000A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2" style:family="table-cell">
      <style:table-cell-properties fo:border="0.0069in solid #00000A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197" style:family="table-cell">
      <style:table-cell-properties fo:border="0.0069in solid #00000A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99" style:family="table-row">
      <style:table-row-properties style:min-row-height="0.0791in" style:use-optimal-row-height="false"/>
    </style:style>
    <style:style style:name="TableCell2200" style:family="table-cell">
      <style:table-cell-properties fo:border="0.0069in solid #00000A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2" style:family="table-cell">
      <style:table-cell-properties fo:border="0.0069in solid #00000A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8" style:family="table-cell">
      <style:table-cell-properties fo:border="0.0069in solid #00000A" fo:padding-top="0in" fo:padding-left="0.075in" fo:padding-bottom="0in" fo:padding-right="0.075in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13" style:family="table-row">
      <style:table-row-properties style:min-row-height="1.125in" style:use-optimal-row-height="false"/>
    </style:style>
    <style:style style:name="TableCell2214" style:family="table-cell">
      <style:table-cell-properties fo:border="0.0069in solid #00000A" fo:padding-top="0in" fo:padding-left="0.075in" fo:padding-bottom="0in" fo:padding-right="0.075in"/>
    </style:style>
    <style:style style:name="P2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23" style:parent-style-name="Standard" style:family="paragraph">
      <style:paragraph-properties fo:text-align="center"/>
    </style:style>
    <style:style style:name="T22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226" style:parent-style-name="Standard" style:family="paragraph">
      <style:paragraph-properties fo:margin-bottom="0in"/>
    </style:style>
    <style:style style:name="T2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30" style:parent-style-name="Standard" style:family="paragraph">
      <style:paragraph-properties fo:margin-bottom="0in"/>
    </style:style>
    <style:style style:name="T22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240" style:family="table-column">
      <style:table-column-properties style:column-width="1.9597in" style:use-optimal-column-width="false"/>
    </style:style>
    <style:style style:name="TableColumn2241" style:family="table-column">
      <style:table-column-properties style:column-width="1.9597in" style:use-optimal-column-width="false"/>
    </style:style>
    <style:style style:name="TableColumn2242" style:family="table-column">
      <style:table-column-properties style:column-width="2.2812in" style:use-optimal-column-width="false"/>
    </style:style>
    <style:style style:name="TableColumn2243" style:family="table-column">
      <style:table-column-properties style:column-width="2.3618in" style:use-optimal-column-width="false"/>
    </style:style>
    <style:style style:name="TableColumn2244" style:family="table-column">
      <style:table-column-properties style:column-width="1.2368in" style:use-optimal-column-width="false"/>
    </style:style>
    <style:style style:name="Table2239" style:family="table">
      <style:table-properties style:width="9.7993in" fo:margin-left="0.3937in" table:align="left"/>
    </style:style>
    <style:style style:name="TableRow2245" style:family="table-row">
      <style:table-row-properties style:min-row-height="0.0791in" style:use-optimal-row-height="false"/>
    </style:style>
    <style:style style:name="TableCell2246" style:family="table-cell">
      <style:table-cell-properties fo:border="0.0069in solid #00000A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8" style:family="table-cell">
      <style:table-cell-properties fo:border="0.0069in solid #00000A" fo:padding-top="0in" fo:padding-left="0.075in" fo:padding-bottom="0in" fo:padding-right="0.075in"/>
    </style:style>
    <style:style style:name="P2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1" style:family="table-cell">
      <style:table-cell-properties fo:border="0.0069in solid #00000A" fo:padding-top="0in" fo:padding-left="0.075in" fo:padding-bottom="0in" fo:padding-right="0.075in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4" style:family="table-cell">
      <style:table-cell-properties fo:border="0.0069in solid #00000A" fo:padding-top="0in" fo:padding-left="0.075in" fo:padding-bottom="0in" fo:padding-right="0.075in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6" style:family="table-cell">
      <style:table-cell-properties fo:border="0.0069in solid #00000A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58" style:family="table-row">
      <style:table-row-properties style:min-row-height="0.084in" style:use-optimal-row-height="false"/>
    </style:style>
    <style:style style:name="TableCell2259" style:family="table-cell">
      <style:table-cell-properties fo:border="0.0069in solid #00000A" fo:padding-top="0in" fo:padding-left="0.075in" fo:padding-bottom="0in" fo:padding-right="0.075in"/>
    </style:style>
    <style:style style:name="P22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1" style:family="table-cell">
      <style:table-cell-properties fo:border="0.0069in solid #00000A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6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2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7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2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72" style:family="table-cell">
      <style:table-cell-properties fo:border="0.0069in solid #00000A" fo:padding-top="0in" fo:padding-left="0.075in" fo:padding-bottom="0in" fo:padding-right="0.075in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74" style:family="table-cell">
      <style:table-cell-properties fo:border="0.0069in solid #00000A" fo:padding-top="0in" fo:padding-left="0.075in" fo:padding-bottom="0in" fo:padding-right="0.075in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77" style:family="table-row">
      <style:table-row-properties style:min-row-height="0.0791in" style:use-optimal-row-height="false"/>
    </style:style>
    <style:style style:name="TableCell2278" style:family="table-cell">
      <style:table-cell-properties fo:border="0.0069in solid #00000A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0" style:family="table-cell">
      <style:table-cell-properties fo:border="0.0069in solid #00000A" fo:padding-top="0in" fo:padding-left="0.075in" fo:padding-bottom="0in" fo:padding-right="0.075in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4" style:family="table-cell">
      <style:table-cell-properties fo:border="0.0069in solid #00000A" fo:padding-top="0in" fo:padding-left="0.075in" fo:padding-bottom="0in" fo:padding-right="0.075in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87" style:family="table-cell">
      <style:table-cell-properties fo:border="0.0069in solid #00000A" fo:padding-top="0in" fo:padding-left="0.075in" fo:padding-bottom="0in" fo:padding-right="0.075in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89" style:family="table-row">
      <style:table-row-properties style:min-row-height="0.0791in" style:use-optimal-row-height="false"/>
    </style:style>
    <style:style style:name="TableCell2290" style:family="table-cell">
      <style:table-cell-properties fo:border="0.0069in solid #00000A" fo:padding-top="0in" fo:padding-left="0.075in" fo:padding-bottom="0in" fo:padding-right="0.075in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4" style:family="table-cell">
      <style:table-cell-properties fo:border="0.0069in solid #00000A" fo:padding-top="0in" fo:padding-left="0.075in" fo:padding-bottom="0in" fo:padding-right="0.075in"/>
    </style:style>
    <style:style style:name="P22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7" style:family="table-cell">
      <style:table-cell-properties fo:border="0.0069in solid #00000A" fo:padding-top="0in" fo:padding-left="0.075in" fo:padding-bottom="0in" fo:padding-right="0.075in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99" style:family="table-cell">
      <style:table-cell-properties fo:border="0.0069in solid #00000A" fo:padding-top="0in" fo:padding-left="0.075in" fo:padding-bottom="0in" fo:padding-right="0.075in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01" style:family="table-row">
      <style:table-row-properties style:min-row-height="0.8354in" style:use-optimal-row-height="false"/>
    </style:style>
    <style:style style:name="TableCell2302" style:family="table-cell">
      <style:table-cell-properties fo:border="0.0069in solid #00000A" fo:padding-top="0in" fo:padding-left="0.075in" fo:padding-bottom="0in" fo:padding-right="0.075in"/>
    </style:style>
    <style:style style:name="P23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312" style:family="table-cell">
      <style:table-cell-properties fo:border="0.0069in solid #00000A" fo:padding-top="0in" fo:padding-left="0.075in" fo:padding-bottom="0in" fo:padding-right="0.075in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14" style:family="table-row">
      <style:table-row-properties style:min-row-height="0.0791in" style:use-optimal-row-height="false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17" style:family="table-cell">
      <style:table-cell-properties fo:border="0.0069in solid #00000A" fo:padding-top="0in" fo:padding-left="0.075in" fo:padding-bottom="0in" fo:padding-right="0.075in"/>
    </style:style>
    <style:style style:name="P23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9" style:family="table-cell">
      <style:table-cell-properties fo:border="0.0069in solid #00000A" fo:padding-top="0in" fo:padding-left="0.075in" fo:padding-bottom="0in" fo:padding-right="0.075in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21" style:family="table-cell">
      <style:table-cell-properties fo:border="0.0069in solid #00000A" fo:padding-top="0in" fo:padding-left="0.075in" fo:padding-bottom="0in" fo:padding-right="0.075in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325" style:family="table-cell">
      <style:table-cell-properties fo:border="0.0069in solid #00000A" fo:padding-top="0in" fo:padding-left="0.075in" fo:padding-bottom="0in" fo:padding-right="0.075in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27" style:family="table-row">
      <style:table-row-properties style:min-row-height="1.125in" style:use-optimal-row-height="false"/>
    </style:style>
    <style:style style:name="TableCell2328" style:family="table-cell">
      <style:table-cell-properties fo:border="0.0069in solid #00000A" fo:padding-top="0in" fo:padding-left="0.075in" fo:padding-bottom="0in" fo:padding-right="0.075in"/>
    </style:style>
    <style:style style:name="P23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35" style:parent-style-name="Standard" style:family="paragraph">
      <style:paragraph-properties fo:text-align="center"/>
    </style:style>
    <style:style style:name="T23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340" style:parent-style-name="Standard" style:family="paragraph">
      <style:paragraph-properties fo:margin-bottom="0in"/>
    </style:style>
    <style:style style:name="T23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44" style:parent-style-name="Standard" style:family="paragraph">
      <style:paragraph-properties fo:margin-bottom="0in"/>
    </style:style>
    <style:style style:name="T23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355" style:family="table-column">
      <style:table-column-properties style:column-width="1.9597in" style:use-optimal-column-width="false"/>
    </style:style>
    <style:style style:name="TableColumn2356" style:family="table-column">
      <style:table-column-properties style:column-width="1.9597in" style:use-optimal-column-width="false"/>
    </style:style>
    <style:style style:name="TableColumn2357" style:family="table-column">
      <style:table-column-properties style:column-width="2.2812in" style:use-optimal-column-width="false"/>
    </style:style>
    <style:style style:name="TableColumn2358" style:family="table-column">
      <style:table-column-properties style:column-width="2.3618in" style:use-optimal-column-width="false"/>
    </style:style>
    <style:style style:name="TableColumn2359" style:family="table-column">
      <style:table-column-properties style:column-width="1.2368in" style:use-optimal-column-width="false"/>
    </style:style>
    <style:style style:name="Table2354" style:family="table">
      <style:table-properties style:width="9.7993in" fo:margin-left="0.3937in" table:align="left"/>
    </style:style>
    <style:style style:name="TableRow2360" style:family="table-row">
      <style:table-row-properties style:min-row-height="0.0791in" style:use-optimal-row-height="false"/>
    </style:style>
    <style:style style:name="TableCell2361" style:family="table-cell">
      <style:table-cell-properties fo:border="0.0069in solid #00000A" fo:padding-top="0in" fo:padding-left="0.075in" fo:padding-bottom="0in" fo:padding-right="0.075in"/>
    </style:style>
    <style:style style:name="P23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3" style:family="table-cell">
      <style:table-cell-properties fo:border="0.0069in solid #00000A" fo:padding-top="0in" fo:padding-left="0.075in" fo:padding-bottom="0in" fo:padding-right="0.075in"/>
    </style:style>
    <style:style style:name="P2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6" style:family="table-cell">
      <style:table-cell-properties fo:border="0.0069in solid #00000A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9" style:family="table-cell">
      <style:table-cell-properties fo:border="0.0069in solid #00000A" fo:padding-top="0in" fo:padding-left="0.075in" fo:padding-bottom="0in" fo:padding-right="0.075in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1" style:family="table-cell">
      <style:table-cell-properties fo:border="0.0069in solid #00000A" fo:padding-top="0in" fo:padding-left="0.075in" fo:padding-bottom="0in" fo:padding-right="0.075in"/>
    </style:style>
    <style:style style:name="P23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73" style:family="table-row">
      <style:table-row-properties style:min-row-height="0.084in" style:use-optimal-row-height="false"/>
    </style:style>
    <style:style style:name="TableCell2374" style:family="table-cell">
      <style:table-cell-properties fo:border="0.0069in solid #00000A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6" style:family="table-cell">
      <style:table-cell-properties fo:border="0.0069in solid #00000A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3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Standard" style:family="paragraph">
      <style:paragraph-properties fo:margin-bottom="0in" fo:line-height="100%"/>
    </style:style>
    <style:style style:name="T23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386" style:family="table-cell">
      <style:table-cell-properties fo:border="0.0069in solid #00000A" fo:padding-top="0in" fo:padding-left="0.075in" fo:padding-bottom="0in" fo:padding-right="0.075in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88" style:family="table-row">
      <style:table-row-properties style:min-row-height="0.0791in" style:use-optimal-row-height="false"/>
    </style:style>
    <style:style style:name="TableCell2389" style:family="table-cell">
      <style:table-cell-properties fo:border="0.0069in solid #00000A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1" style:family="table-cell">
      <style:table-cell-properties fo:border="0.0069in solid #00000A" fo:padding-top="0in" fo:padding-left="0.075in" fo:padding-bottom="0in" fo:padding-right="0.075in"/>
    </style:style>
    <style:style style:name="P23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3" style:family="table-cell">
      <style:table-cell-properties fo:border="0.0069in solid #00000A" fo:padding-top="0in" fo:padding-left="0.075in" fo:padding-bottom="0in" fo:padding-right="0.075in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398" style:family="table-cell">
      <style:table-cell-properties fo:border="0.0069in solid #00000A" fo:padding-top="0in" fo:padding-left="0.075in" fo:padding-bottom="0in" fo:padding-right="0.075in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00" style:family="table-row">
      <style:table-row-properties style:min-row-height="0.0791in" style:use-optimal-row-height="false"/>
    </style:style>
    <style:style style:name="TableCell2401" style:family="table-cell">
      <style:table-cell-properties fo:border="0.0069in solid #00000A" fo:padding-top="0in" fo:padding-left="0.075in" fo:padding-bottom="0in" fo:padding-right="0.075in"/>
    </style:style>
    <style:style style:name="P24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3" style:family="table-cell">
      <style:table-cell-properties fo:border="0.0069in solid #00000A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7" style:family="table-cell">
      <style:table-cell-properties fo:border="0.0069in solid #00000A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14" style:family="table-row">
      <style:table-row-properties style:min-row-height="1.1798in" style:use-optimal-row-height="false"/>
    </style:style>
    <style:style style:name="TableCell2415" style:family="table-cell">
      <style:table-cell-properties fo:border="0.0069in solid #00000A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7" style:family="table-cell">
      <style:table-cell-properties fo:border="0.0069in solid #00000A" fo:padding-top="0in" fo:padding-left="0.075in" fo:padding-bottom="0in" fo:padding-right="0.075in"/>
    </style:style>
    <style:style style:name="P24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9" style:family="table-cell">
      <style:table-cell-properties fo:border="0.0069in solid #00000A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1" style:family="table-cell">
      <style:table-cell-properties fo:border="0.0069in solid #00000A" fo:padding-top="0in" fo:padding-left="0.075in" fo:padding-bottom="0in" fo:padding-right="0.075in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424" style:family="table-cell">
      <style:table-cell-properties fo:border="0.0069in solid #00000A" fo:padding-top="0in" fo:padding-left="0.075in" fo:padding-bottom="0in" fo:padding-right="0.075in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26" style:family="table-row">
      <style:table-row-properties style:min-row-height="0.0791in" style:use-optimal-row-height="false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9" style:family="table-cell">
      <style:table-cell-properties fo:border="0.0069in solid #00000A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1" style:family="table-cell">
      <style:table-cell-properties fo:border="0.0069in solid #00000A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3" style:family="table-cell">
      <style:table-cell-properties fo:border="0.0069in solid #00000A" fo:padding-top="0in" fo:padding-left="0.075in" fo:padding-bottom="0in" fo:padding-right="0.075in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39" style:family="table-row">
      <style:table-row-properties style:min-row-height="1.125in" style:use-optimal-row-height="false"/>
    </style:style>
    <style:style style:name="TableCell2440" style:family="table-cell">
      <style:table-cell-properties fo:border="0.0069in solid #00000A" fo:padding-top="0in" fo:padding-left="0.075in" fo:padding-bottom="0in" fo:padding-right="0.075in"/>
    </style:style>
    <style:style style:name="P24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47" style:parent-style-name="Standard" style:family="paragraph">
      <style:paragraph-properties fo:text-align="center"/>
    </style:style>
    <style:style style:name="T24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452" style:parent-style-name="Standard" style:family="paragraph">
      <style:paragraph-properties fo:margin-bottom="0in"/>
    </style:style>
    <style:style style:name="T24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56" style:parent-style-name="Standard" style:family="paragraph">
      <style:paragraph-properties fo:margin-bottom="0in"/>
    </style:style>
    <style:style style:name="T24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467" style:family="table-column">
      <style:table-column-properties style:column-width="1.9597in" style:use-optimal-column-width="false"/>
    </style:style>
    <style:style style:name="TableColumn2468" style:family="table-column">
      <style:table-column-properties style:column-width="1.9597in" style:use-optimal-column-width="false"/>
    </style:style>
    <style:style style:name="TableColumn2469" style:family="table-column">
      <style:table-column-properties style:column-width="2.2812in" style:use-optimal-column-width="false"/>
    </style:style>
    <style:style style:name="TableColumn2470" style:family="table-column">
      <style:table-column-properties style:column-width="2.3618in" style:use-optimal-column-width="false"/>
    </style:style>
    <style:style style:name="TableColumn2471" style:family="table-column">
      <style:table-column-properties style:column-width="1.2368in" style:use-optimal-column-width="false"/>
    </style:style>
    <style:style style:name="Table2466" style:family="table">
      <style:table-properties style:width="9.7993in" fo:margin-left="0.3937in" table:align="left"/>
    </style:style>
    <style:style style:name="TableRow2472" style:family="table-row">
      <style:table-row-properties style:min-row-height="0.0791in" style:use-optimal-row-height="false"/>
    </style:style>
    <style:style style:name="TableCell2473" style:family="table-cell">
      <style:table-cell-properties fo:border="0.0069in solid #00000A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P24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1" style:family="table-cell">
      <style:table-cell-properties fo:border="0.0069in solid #00000A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P24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85" style:family="table-row">
      <style:table-row-properties style:min-row-height="0.084in" style:use-optimal-row-height="false"/>
    </style:style>
    <style:style style:name="TableCell2486" style:family="table-cell">
      <style:table-cell-properties fo:border="0.0069in solid #00000A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49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4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96" style:family="table-cell">
      <style:table-cell-properties fo:border="0.0069in solid #00000A" fo:padding-top="0in" fo:padding-left="0.075in" fo:padding-bottom="0in" fo:padding-right="0.075in"/>
    </style:style>
    <style:style style:name="P249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98" style:family="table-cell">
      <style:table-cell-properties fo:border="0.0069in solid #00000A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500" style:family="table-row">
      <style:table-row-properties style:min-row-height="0.0791in" style:use-optimal-row-height="false"/>
    </style:style>
    <style:style style:name="TableCell2501" style:family="table-cell">
      <style:table-cell-properties fo:border="0.0069in solid #00000A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03" style:family="table-cell">
      <style:table-cell-properties fo:border="0.0069in solid #00000A" fo:padding-top="0in" fo:padding-left="0.075in" fo:padding-bottom="0in" fo:padding-right="0.075in"/>
    </style:style>
    <style:style style:name="P2504" style:parent-style-name="Standard" style:family="paragraph">
      <style:paragraph-properties fo:margin-bottom="0in" fo:line-height="100%"/>
    </style:style>
    <style:style style:name="T25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06" style:family="table-cell">
      <style:table-cell-properties fo:border="0.0069in solid #00000A" fo:padding-top="0in" fo:padding-left="0.075in" fo:padding-bottom="0in" fo:padding-right="0.075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8" style:family="table-cell">
      <style:table-cell-properties fo:border="0.0069in solid #00000A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10" style:family="table-cell">
      <style:table-cell-properties fo:border="0.0069in solid #00000A" fo:padding-top="0in" fo:padding-left="0.075in" fo:padding-bottom="0in" fo:padding-right="0.075in"/>
    </style:style>
    <style:style style:name="P251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512" style:family="table-row">
      <style:table-row-properties style:min-row-height="0.0791in" style:use-optimal-row-height="false"/>
    </style:style>
    <style:style style:name="TableCell2513" style:family="table-cell">
      <style:table-cell-properties fo:border="0.0069in solid #00000A" fo:padding-top="0in" fo:padding-left="0.075in" fo:padding-bottom="0in" fo:padding-right="0.075in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15" style:family="table-cell">
      <style:table-cell-properties fo:border="0.0069in solid #00000A" fo:padding-top="0in" fo:padding-left="0.075in" fo:padding-bottom="0in" fo:padding-right="0.075in"/>
    </style:style>
    <style:style style:name="P25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17" style:family="table-cell">
      <style:table-cell-properties fo:border="0.0069in solid #00000A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0" style:family="table-cell">
      <style:table-cell-properties fo:border="0.0069in solid #00000A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22" style:family="table-cell">
      <style:table-cell-properties fo:border="0.0069in solid #00000A" fo:padding-top="0in" fo:padding-left="0.075in" fo:padding-bottom="0in" fo:padding-right="0.075in"/>
    </style:style>
    <style:style style:name="P252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524" style:family="table-row">
      <style:table-row-properties style:min-row-height="0.7881in" style:use-optimal-row-height="false"/>
    </style:style>
    <style:style style:name="TableCell2525" style:family="table-cell">
      <style:table-cell-properties fo:border="0.0069in solid #00000A" fo:padding-top="0in" fo:padding-left="0.075in" fo:padding-bottom="0in" fo:padding-right="0.075in"/>
    </style:style>
    <style:style style:name="P2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7" style:family="table-cell">
      <style:table-cell-properties fo:border="0.0069in solid #00000A" fo:padding-top="0in" fo:padding-left="0.075in" fo:padding-bottom="0in" fo:padding-right="0.075in"/>
    </style:style>
    <style:style style:name="P25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9" style:family="table-cell">
      <style:table-cell-properties fo:border="0.0069in solid #00000A" fo:padding-top="0in" fo:padding-left="0.075in" fo:padding-bottom="0in" fo:padding-right="0.075in"/>
    </style:style>
    <style:style style:name="P25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31" style:family="table-cell">
      <style:table-cell-properties fo:border="0.0069in solid #00000A" fo:padding-top="0in" fo:padding-left="0.075in" fo:padding-bottom="0in" fo:padding-right="0.075in"/>
    </style:style>
    <style:style style:name="P253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33" style:family="table-cell">
      <style:table-cell-properties fo:border="0.0069in solid #00000A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535" style:family="table-row">
      <style:table-row-properties style:min-row-height="0.0791in" style:use-optimal-row-height="false"/>
    </style:style>
    <style:style style:name="TableCell2536" style:family="table-cell">
      <style:table-cell-properties fo:border="0.0069in solid #00000A" fo:padding-top="0in" fo:padding-left="0.075in" fo:padding-bottom="0in" fo:padding-right="0.075in"/>
    </style:style>
    <style:style style:name="P25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38" style:family="table-cell">
      <style:table-cell-properties fo:border="0.0069in solid #00000A" fo:padding-top="0in" fo:padding-left="0.075in" fo:padding-bottom="0in" fo:padding-right="0.075in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40" style:family="table-cell">
      <style:table-cell-properties fo:border="0.0069in solid #00000A" fo:padding-top="0in" fo:padding-left="0.075in" fo:padding-bottom="0in" fo:padding-right="0.075in"/>
    </style:style>
    <style:style style:name="P25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44" style:family="table-cell">
      <style:table-cell-properties fo:border="0.0069in solid #00000A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546" style:family="table-row">
      <style:table-row-properties style:min-row-height="1.125in" style:use-optimal-row-height="false"/>
    </style:style>
    <style:style style:name="TableCell2547" style:family="table-cell">
      <style:table-cell-properties fo:border="0.0069in solid #00000A" fo:padding-top="0in" fo:padding-left="0.075in" fo:padding-bottom="0in" fo:padding-right="0.075in"/>
    </style:style>
    <style:style style:name="P25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54" style:parent-style-name="Standard" style:family="paragraph">
      <style:paragraph-properties fo:text-align="center"/>
    </style:style>
    <style:style style:name="T25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559" style:parent-style-name="Standard" style:family="paragraph">
      <style:paragraph-properties fo:margin-bottom="0in"/>
    </style:style>
    <style:style style:name="T25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63" style:parent-style-name="Standard" style:family="paragraph">
      <style:paragraph-properties fo:margin-bottom="0in"/>
    </style:style>
    <style:style style:name="T25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573" style:family="table-column">
      <style:table-column-properties style:column-width="1.9597in" style:use-optimal-column-width="false"/>
    </style:style>
    <style:style style:name="TableColumn2574" style:family="table-column">
      <style:table-column-properties style:column-width="1.9597in" style:use-optimal-column-width="false"/>
    </style:style>
    <style:style style:name="TableColumn2575" style:family="table-column">
      <style:table-column-properties style:column-width="2.2812in" style:use-optimal-column-width="false"/>
    </style:style>
    <style:style style:name="TableColumn2576" style:family="table-column">
      <style:table-column-properties style:column-width="2.3618in" style:use-optimal-column-width="false"/>
    </style:style>
    <style:style style:name="TableColumn2577" style:family="table-column">
      <style:table-column-properties style:column-width="1.2368in" style:use-optimal-column-width="false"/>
    </style:style>
    <style:style style:name="Table2572" style:family="table">
      <style:table-properties style:width="9.7993in" fo:margin-left="0.3937in" table:align="left"/>
    </style:style>
    <style:style style:name="TableRow2578" style:family="table-row">
      <style:table-row-properties style:min-row-height="0.0791in" style:use-optimal-row-height="false"/>
    </style:style>
    <style:style style:name="TableCell2579" style:family="table-cell">
      <style:table-cell-properties fo:border="0.0069in solid #00000A" fo:padding-top="0in" fo:padding-left="0.075in" fo:padding-bottom="0in" fo:padding-right="0.075in"/>
    </style:style>
    <style:style style:name="P25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1" style:family="table-cell">
      <style:table-cell-properties fo:border="0.0069in solid #00000A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4" style:family="table-cell">
      <style:table-cell-properties fo:border="0.0069in solid #00000A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7" style:family="table-cell">
      <style:table-cell-properties fo:border="0.0069in solid #00000A" fo:padding-top="0in" fo:padding-left="0.075in" fo:padding-bottom="0in" fo:padding-right="0.075in"/>
    </style:style>
    <style:style style:name="P25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91" style:family="table-row">
      <style:table-row-properties style:min-row-height="0.084in" style:use-optimal-row-height="false"/>
    </style:style>
    <style:style style:name="TableCell2592" style:family="table-cell">
      <style:table-cell-properties fo:border="0.0069in solid #00000A" fo:padding-top="0in" fo:padding-left="0.075in" fo:padding-bottom="0in" fo:padding-right="0.075in"/>
    </style:style>
    <style:style style:name="P25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4" style:family="table-cell">
      <style:table-cell-properties fo:border="0.0069in solid #00000A" fo:padding-top="0in" fo:padding-left="0.075in" fo:padding-bottom="0in" fo:padding-right="0.075in"/>
    </style:style>
    <style:style style:name="P2595" style:parent-style-name="Standard" style:family="paragraph">
      <style:paragraph-properties fo:margin-bottom="0in" fo:line-height="100%"/>
    </style:style>
    <style:style style:name="TableCell2596" style:family="table-cell">
      <style:table-cell-properties fo:border="0.0069in solid #00000A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5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6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01" style:family="table-cell">
      <style:table-cell-properties fo:border="0.0069in solid #00000A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03" style:family="table-cell">
      <style:table-cell-properties fo:border="0.0069in solid #00000A" fo:padding-top="0in" fo:padding-left="0.075in" fo:padding-bottom="0in" fo:padding-right="0.075in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05" style:family="table-row">
      <style:table-row-properties style:min-row-height="0.0791in" style:use-optimal-row-height="false"/>
    </style:style>
    <style:style style:name="TableCell2606" style:family="table-cell">
      <style:table-cell-properties fo:border="0.0069in solid #00000A" fo:padding-top="0in" fo:padding-left="0.075in" fo:padding-bottom="0in" fo:padding-right="0.075in"/>
    </style:style>
    <style:style style:name="P26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08" style:family="table-cell">
      <style:table-cell-properties fo:border="0.0069in solid #00000A" fo:padding-top="0in" fo:padding-left="0.075in" fo:padding-bottom="0in" fo:padding-right="0.075in"/>
    </style:style>
    <style:style style:name="P26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0" style:family="table-cell">
      <style:table-cell-properties fo:border="0.0069in solid #00000A" fo:padding-top="0in" fo:padding-left="0.075in" fo:padding-bottom="0in" fo:padding-right="0.075in"/>
    </style:style>
    <style:style style:name="P2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2" style:family="table-cell">
      <style:table-cell-properties fo:border="0.0069in solid #00000A" fo:padding-top="0in" fo:padding-left="0.075in" fo:padding-bottom="0in" fo:padding-right="0.075in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14" style:family="table-cell">
      <style:table-cell-properties fo:border="0.0069in solid #00000A" fo:padding-top="0in" fo:padding-left="0.075in" fo:padding-bottom="0in" fo:padding-right="0.075in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16" style:family="table-row">
      <style:table-row-properties style:min-row-height="0.0791in" style:use-optimal-row-height="false"/>
    </style:style>
    <style:style style:name="TableCell2617" style:family="table-cell">
      <style:table-cell-properties fo:border="0.0069in solid #00000A" fo:padding-top="0in" fo:padding-left="0.075in" fo:padding-bottom="0in" fo:padding-right="0.075in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9" style:family="table-cell">
      <style:table-cell-properties fo:border="0.0069in solid #00000A" fo:padding-top="0in" fo:padding-left="0.075in" fo:padding-bottom="0in" fo:padding-right="0.075in"/>
    </style:style>
    <style:style style:name="P26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21" style:family="table-cell">
      <style:table-cell-properties fo:border="0.0069in solid #00000A" fo:padding-top="0in" fo:padding-left="0.075in" fo:padding-bottom="0in" fo:padding-right="0.075in"/>
    </style:style>
    <style:style style:name="P26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24" style:family="table-cell">
      <style:table-cell-properties fo:border="0.0069in solid #00000A" fo:padding-top="0in" fo:padding-left="0.075in" fo:padding-bottom="0in" fo:padding-right="0.075in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26" style:family="table-cell">
      <style:table-cell-properties fo:border="0.0069in solid #00000A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28" style:family="table-row">
      <style:table-row-properties style:min-row-height="1.1798in" style:use-optimal-row-height="false"/>
    </style:style>
    <style:style style:name="TableCell2629" style:family="table-cell">
      <style:table-cell-properties fo:border="0.0069in solid #00000A" fo:padding-top="0in" fo:padding-left="0.075in" fo:padding-bottom="0in" fo:padding-right="0.075in"/>
    </style:style>
    <style:style style:name="P26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31" style:family="table-cell">
      <style:table-cell-properties fo:border="0.0069in solid #00000A" fo:padding-top="0in" fo:padding-left="0.075in" fo:padding-bottom="0in" fo:padding-right="0.075in"/>
    </style:style>
    <style:style style:name="P26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3" style:family="table-cell">
      <style:table-cell-properties fo:border="0.0069in solid #00000A" fo:padding-top="0in" fo:padding-left="0.075in" fo:padding-bottom="0in" fo:padding-right="0.075in"/>
    </style:style>
    <style:style style:name="P26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5" style:family="table-cell">
      <style:table-cell-properties fo:border="0.0069in solid #00000A" fo:padding-top="0in" fo:padding-left="0.075in" fo:padding-bottom="0in" fo:padding-right="0.075in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638" style:family="table-cell">
      <style:table-cell-properties fo:border="0.0069in solid #00000A" fo:padding-top="0in" fo:padding-left="0.075in" fo:padding-bottom="0in" fo:padding-right="0.075in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40" style:family="table-row">
      <style:table-row-properties style:min-row-height="0.0791in" style:use-optimal-row-height="false"/>
    </style:style>
    <style:style style:name="TableCell2641" style:family="table-cell">
      <style:table-cell-properties fo:border="0.0069in solid #00000A" fo:padding-top="0in" fo:padding-left="0.075in" fo:padding-bottom="0in" fo:padding-right="0.075in"/>
    </style:style>
    <style:style style:name="P26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43" style:family="table-cell">
      <style:table-cell-properties fo:border="0.0069in solid #00000A" fo:padding-top="0in" fo:padding-left="0.075in" fo:padding-bottom="0in" fo:padding-right="0.075in"/>
    </style:style>
    <style:style style:name="P2644" style:parent-style-name="Standard" style:family="paragraph">
      <style:paragraph-properties fo:margin-bottom="0in" fo:line-height="100%"/>
    </style:style>
    <style:style style:name="TableCell2645" style:family="table-cell">
      <style:table-cell-properties fo:border="0.0069in solid #00000A" fo:padding-top="0in" fo:padding-left="0.075in" fo:padding-bottom="0in" fo:padding-right="0.075in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6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49" style:family="table-cell">
      <style:table-cell-properties fo:border="0.0069in solid #00000A" fo:padding-top="0in" fo:padding-left="0.075in" fo:padding-bottom="0in" fo:padding-right="0.075in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652" style:family="table-cell">
      <style:table-cell-properties fo:border="0.0069in solid #00000A" fo:padding-top="0in" fo:padding-left="0.075in" fo:padding-bottom="0in" fo:padding-right="0.075in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54" style:family="table-row">
      <style:table-row-properties style:min-row-height="1.125in" style:use-optimal-row-height="false"/>
    </style:style>
    <style:style style:name="TableCell2655" style:family="table-cell">
      <style:table-cell-properties fo:border="0.0069in solid #00000A" fo:padding-top="0in" fo:padding-left="0.075in" fo:padding-bottom="0in" fo:padding-right="0.075in"/>
    </style:style>
    <style:style style:name="P26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61" style:parent-style-name="Standard" style:family="paragraph">
      <style:paragraph-properties fo:text-align="center"/>
    </style:style>
    <style:style style:name="P2662" style:parent-style-name="Standard" style:family="paragraph">
      <style:paragraph-properties fo:text-align="center"/>
    </style:style>
    <style:style style:name="T26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667" style:parent-style-name="Standard" style:family="paragraph">
      <style:paragraph-properties fo:margin-bottom="0in"/>
    </style:style>
    <style:style style:name="T26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1" style:parent-style-name="Standard" style:family="paragraph">
      <style:paragraph-properties fo:margin-bottom="0in"/>
    </style:style>
    <style:style style:name="T26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681" style:family="table-column">
      <style:table-column-properties style:column-width="1.9597in" style:use-optimal-column-width="false"/>
    </style:style>
    <style:style style:name="TableColumn2682" style:family="table-column">
      <style:table-column-properties style:column-width="1.9597in" style:use-optimal-column-width="false"/>
    </style:style>
    <style:style style:name="TableColumn2683" style:family="table-column">
      <style:table-column-properties style:column-width="2.2812in" style:use-optimal-column-width="false"/>
    </style:style>
    <style:style style:name="TableColumn2684" style:family="table-column">
      <style:table-column-properties style:column-width="2.3618in" style:use-optimal-column-width="false"/>
    </style:style>
    <style:style style:name="TableColumn2685" style:family="table-column">
      <style:table-column-properties style:column-width="1.2368in" style:use-optimal-column-width="false"/>
    </style:style>
    <style:style style:name="Table2680" style:family="table">
      <style:table-properties style:width="9.7993in" fo:margin-left="0.3937in" table:align="left"/>
    </style:style>
    <style:style style:name="TableRow2686" style:family="table-row">
      <style:table-row-properties style:min-row-height="0.0791in" style:use-optimal-row-height="false"/>
    </style:style>
    <style:style style:name="TableCell2687" style:family="table-cell">
      <style:table-cell-properties fo:border="0.0069in solid #00000A" fo:padding-top="0in" fo:padding-left="0.075in" fo:padding-bottom="0in" fo:padding-right="0.075in"/>
    </style:style>
    <style:style style:name="P26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89" style:family="table-cell">
      <style:table-cell-properties fo:border="0.0069in solid #00000A" fo:padding-top="0in" fo:padding-left="0.075in" fo:padding-bottom="0in" fo:padding-right="0.075in"/>
    </style:style>
    <style:style style:name="P26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2" style:family="table-cell">
      <style:table-cell-properties fo:border="0.0069in solid #00000A" fo:padding-top="0in" fo:padding-left="0.075in" fo:padding-bottom="0in" fo:padding-right="0.075in"/>
    </style:style>
    <style:style style:name="P26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5" style:family="table-cell">
      <style:table-cell-properties fo:border="0.0069in solid #00000A" fo:padding-top="0in" fo:padding-left="0.075in" fo:padding-bottom="0in" fo:padding-right="0.075in"/>
    </style:style>
    <style:style style:name="P26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97" style:family="table-cell">
      <style:table-cell-properties fo:border="0.0069in solid #00000A" fo:padding-top="0in" fo:padding-left="0.075in" fo:padding-bottom="0in" fo:padding-right="0.075in"/>
    </style:style>
    <style:style style:name="P26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699" style:family="table-row">
      <style:table-row-properties style:min-row-height="0.084in" style:use-optimal-row-height="false"/>
    </style:style>
    <style:style style:name="TableCell2700" style:family="table-cell">
      <style:table-cell-properties fo:border="0.0069in solid #00000A" fo:padding-top="0in" fo:padding-left="0.075in" fo:padding-bottom="0in" fo:padding-right="0.075in"/>
    </style:style>
    <style:style style:name="P27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02" style:family="table-cell">
      <style:table-cell-properties fo:border="0.0069in solid #00000A" fo:padding-top="0in" fo:padding-left="0.075in" fo:padding-bottom="0in" fo:padding-right="0.075in"/>
    </style:style>
    <style:style style:name="P2703" style:parent-style-name="Standard" style:family="paragraph">
      <style:paragraph-properties fo:margin-bottom="0in" fo:line-height="100%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0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7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10" style:family="table-cell">
      <style:table-cell-properties fo:border="0.0069in solid #00000A" fo:padding-top="0in" fo:padding-left="0.075in" fo:padding-bottom="0in" fo:padding-right="0.075in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712" style:family="table-cell">
      <style:table-cell-properties fo:border="0.0069in solid #00000A" fo:padding-top="0in" fo:padding-left="0.075in" fo:padding-bottom="0in" fo:padding-right="0.075in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714" style:family="table-row">
      <style:table-row-properties style:min-row-height="0.0791in" style:use-optimal-row-height="false"/>
    </style:style>
    <style:style style:name="TableCell2715" style:family="table-cell">
      <style:table-cell-properties fo:border="0.0069in solid #00000A" fo:padding-top="0in" fo:padding-left="0.075in" fo:padding-bottom="0in" fo:padding-right="0.075in"/>
    </style:style>
    <style:style style:name="P27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17" style:family="table-cell">
      <style:table-cell-properties fo:border="0.0069in solid #00000A" fo:padding-top="0in" fo:padding-left="0.075in" fo:padding-bottom="0in" fo:padding-right="0.075in"/>
    </style:style>
    <style:style style:name="P27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9" style:family="table-cell">
      <style:table-cell-properties fo:border="0.0069in solid #00000A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1" style:family="table-cell">
      <style:table-cell-properties fo:border="0.0069in solid #00000A" fo:padding-top="0in" fo:padding-left="0.075in" fo:padding-bottom="0in" fo:padding-right="0.075in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723" style:family="table-cell">
      <style:table-cell-properties fo:border="0.0069in solid #00000A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725" style:family="table-row">
      <style:table-row-properties style:min-row-height="0.0791in" style:use-optimal-row-height="false"/>
    </style:style>
    <style:style style:name="TableCell2726" style:family="table-cell">
      <style:table-cell-properties fo:border="0.0069in solid #00000A" fo:padding-top="0in" fo:padding-left="0.075in" fo:padding-bottom="0in" fo:padding-right="0.075in"/>
    </style:style>
    <style:style style:name="P27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28" style:family="table-cell">
      <style:table-cell-properties fo:border="0.0069in solid #00000A" fo:padding-top="0in" fo:padding-left="0.075in" fo:padding-bottom="0in" fo:padding-right="0.075in"/>
    </style:style>
    <style:style style:name="P27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30" style:family="table-cell">
      <style:table-cell-properties fo:border="0.0069in solid #00000A" fo:padding-top="0in" fo:padding-left="0.075in" fo:padding-bottom="0in" fo:padding-right="0.075in"/>
    </style:style>
    <style:style style:name="P27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33" style:family="table-cell">
      <style:table-cell-properties fo:border="0.0069in solid #00000A" fo:padding-top="0in" fo:padding-left="0.075in" fo:padding-bottom="0in" fo:padding-right="0.075in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735" style:family="table-cell">
      <style:table-cell-properties fo:border="0.0069in solid #00000A" fo:padding-top="0in" fo:padding-left="0.075in" fo:padding-bottom="0in" fo:padding-right="0.075in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737" style:family="table-row">
      <style:table-row-properties style:min-row-height="1.1798in" style:use-optimal-row-height="false"/>
    </style:style>
    <style:style style:name="TableCell2738" style:family="table-cell">
      <style:table-cell-properties fo:border="0.0069in solid #00000A" fo:padding-top="0in" fo:padding-left="0.075in" fo:padding-bottom="0in" fo:padding-right="0.075in"/>
    </style:style>
    <style:style style:name="P27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40" style:family="table-cell">
      <style:table-cell-properties fo:border="0.0069in solid #00000A" fo:padding-top="0in" fo:padding-left="0.075in" fo:padding-bottom="0in" fo:padding-right="0.075in"/>
    </style:style>
    <style:style style:name="P27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2" style:family="table-cell">
      <style:table-cell-properties fo:border="0.0069in solid #00000A" fo:padding-top="0in" fo:padding-left="0.075in" fo:padding-bottom="0in" fo:padding-right="0.075in"/>
    </style:style>
    <style:style style:name="P27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4" style:family="table-cell">
      <style:table-cell-properties fo:border="0.0069in solid #00000A" fo:padding-top="0in" fo:padding-left="0.075in" fo:padding-bottom="0in" fo:padding-right="0.075in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748" style:family="table-cell">
      <style:table-cell-properties fo:border="0.0069in solid #00000A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750" style:family="table-row">
      <style:table-row-properties style:min-row-height="0.0791in" style:use-optimal-row-height="false"/>
    </style:style>
    <style:style style:name="TableCell2751" style:family="table-cell">
      <style:table-cell-properties fo:border="0.0069in solid #00000A" fo:padding-top="0in" fo:padding-left="0.075in" fo:padding-bottom="0in" fo:padding-right="0.075in"/>
    </style:style>
    <style:style style:name="P27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53" style:family="table-cell">
      <style:table-cell-properties fo:border="0.0069in solid #00000A" fo:padding-top="0in" fo:padding-left="0.075in" fo:padding-bottom="0in" fo:padding-right="0.075in"/>
    </style:style>
    <style:style style:name="P2754" style:parent-style-name="Standard" style:family="paragraph">
      <style:paragraph-properties fo:margin-bottom="0in" fo:line-height="100%"/>
    </style:style>
    <style:style style:name="TableCell2755" style:family="table-cell">
      <style:table-cell-properties fo:border="0.0069in solid #00000A" fo:padding-top="0in" fo:padding-left="0.075in" fo:padding-bottom="0in" fo:padding-right="0.075in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58" style:family="table-cell">
      <style:table-cell-properties fo:border="0.0069in solid #00000A" fo:padding-top="0in" fo:padding-left="0.075in" fo:padding-bottom="0in" fo:padding-right="0.075in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762" style:family="table-cell">
      <style:table-cell-properties fo:border="0.0069in solid #00000A" fo:padding-top="0in" fo:padding-left="0.075in" fo:padding-bottom="0in" fo:padding-right="0.075in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764" style:family="table-row">
      <style:table-row-properties style:min-row-height="1.125in" style:use-optimal-row-height="false"/>
    </style:style>
    <style:style style:name="TableCell2765" style:family="table-cell">
      <style:table-cell-properties fo:border="0.0069in solid #00000A" fo:padding-top="0in" fo:padding-left="0.075in" fo:padding-bottom="0in" fo:padding-right="0.075in"/>
    </style:style>
    <style:style style:name="P27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71" style:parent-style-name="Standard" style:family="paragraph">
      <style:paragraph-properties fo:text-align="center"/>
    </style:style>
    <style:style style:name="P2772" style:parent-style-name="Standard" style:family="paragraph">
      <style:paragraph-properties fo:text-align="center"/>
    </style:style>
    <style:style style:name="T27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777" style:parent-style-name="Standard" style:family="paragraph">
      <style:paragraph-properties fo:margin-bottom="0in"/>
    </style:style>
    <style:style style:name="T27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82" style:parent-style-name="Standard" style:family="paragraph">
      <style:paragraph-properties fo:margin-bottom="0in"/>
    </style:style>
    <style:style style:name="T27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792" style:family="table-column">
      <style:table-column-properties style:column-width="1.9597in" style:use-optimal-column-width="false"/>
    </style:style>
    <style:style style:name="TableColumn2793" style:family="table-column">
      <style:table-column-properties style:column-width="1.9597in" style:use-optimal-column-width="false"/>
    </style:style>
    <style:style style:name="TableColumn2794" style:family="table-column">
      <style:table-column-properties style:column-width="2.2812in" style:use-optimal-column-width="false"/>
    </style:style>
    <style:style style:name="TableColumn2795" style:family="table-column">
      <style:table-column-properties style:column-width="2.3618in" style:use-optimal-column-width="false"/>
    </style:style>
    <style:style style:name="TableColumn2796" style:family="table-column">
      <style:table-column-properties style:column-width="1.2368in" style:use-optimal-column-width="false"/>
    </style:style>
    <style:style style:name="Table2791" style:family="table">
      <style:table-properties style:width="9.7993in" fo:margin-left="0.3937in" table:align="left"/>
    </style:style>
    <style:style style:name="TableRow2797" style:family="table-row">
      <style:table-row-properties style:min-row-height="0.0791in" style:use-optimal-row-height="false"/>
    </style:style>
    <style:style style:name="TableCell2798" style:family="table-cell">
      <style:table-cell-properties fo:border="0.0069in solid #00000A" fo:padding-top="0in" fo:padding-left="0.075in" fo:padding-bottom="0in" fo:padding-right="0.075in"/>
    </style:style>
    <style:style style:name="P27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0" style:family="table-cell">
      <style:table-cell-properties fo:border="0.0069in solid #00000A" fo:padding-top="0in" fo:padding-left="0.075in" fo:padding-bottom="0in" fo:padding-right="0.075in"/>
    </style:style>
    <style:style style:name="P28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3" style:family="table-cell">
      <style:table-cell-properties fo:border="0.0069in solid #00000A" fo:padding-top="0in" fo:padding-left="0.075in" fo:padding-bottom="0in" fo:padding-right="0.075in"/>
    </style:style>
    <style:style style:name="P28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6" style:family="table-cell">
      <style:table-cell-properties fo:border="0.0069in solid #00000A" fo:padding-top="0in" fo:padding-left="0.075in" fo:padding-bottom="0in" fo:padding-right="0.075in"/>
    </style:style>
    <style:style style:name="P28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08" style:family="table-cell">
      <style:table-cell-properties fo:border="0.0069in solid #00000A" fo:padding-top="0in" fo:padding-left="0.075in" fo:padding-bottom="0in" fo:padding-right="0.075in"/>
    </style:style>
    <style:style style:name="P28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10" style:family="table-row">
      <style:table-row-properties style:min-row-height="0.084in" style:use-optimal-row-height="false"/>
    </style:style>
    <style:style style:name="TableCell2811" style:family="table-cell">
      <style:table-cell-properties fo:border="0.0069in solid #00000A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13" style:family="table-cell">
      <style:table-cell-properties fo:border="0.0069in solid #00000A" fo:padding-top="0in" fo:padding-left="0.075in" fo:padding-bottom="0in" fo:padding-right="0.075in"/>
    </style:style>
    <style:style style:name="P2814" style:parent-style-name="Standard" style:family="paragraph">
      <style:paragraph-properties fo:margin-bottom="0in" fo:line-height="100%"/>
    </style:style>
    <style:style style:name="TableCell2815" style:family="table-cell">
      <style:table-cell-properties fo:border="0.0069in solid #00000A" fo:padding-top="0in" fo:padding-left="0.075in" fo:padding-bottom="0in" fo:padding-right="0.075in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1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8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20" style:family="table-cell">
      <style:table-cell-properties fo:border="0.0069in solid #00000A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823" style:family="table-cell">
      <style:table-cell-properties fo:border="0.0069in solid #00000A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825" style:family="table-row">
      <style:table-row-properties style:min-row-height="0.0791in" style:use-optimal-row-height="false"/>
    </style:style>
    <style:style style:name="TableCell2826" style:family="table-cell">
      <style:table-cell-properties fo:border="0.0069in solid #00000A" fo:padding-top="0in" fo:padding-left="0.075in" fo:padding-bottom="0in" fo:padding-right="0.075in"/>
    </style:style>
    <style:style style:name="P28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28" style:family="table-cell">
      <style:table-cell-properties fo:border="0.0069in solid #00000A" fo:padding-top="0in" fo:padding-left="0.075in" fo:padding-bottom="0in" fo:padding-right="0.075in"/>
    </style:style>
    <style:style style:name="P28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0" style:family="table-cell">
      <style:table-cell-properties fo:border="0.0069in solid #00000A" fo:padding-top="0in" fo:padding-left="0.075in" fo:padding-bottom="0in" fo:padding-right="0.075in"/>
    </style:style>
    <style:style style:name="P28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2" style:family="table-cell">
      <style:table-cell-properties fo:border="0.0069in solid #00000A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834" style:family="table-cell">
      <style:table-cell-properties fo:border="0.0069in solid #00000A" fo:padding-top="0in" fo:padding-left="0.075in" fo:padding-bottom="0in" fo:padding-right="0.075in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836" style:family="table-row">
      <style:table-row-properties style:min-row-height="0.0791in" style:use-optimal-row-height="false"/>
    </style:style>
    <style:style style:name="TableCell2837" style:family="table-cell">
      <style:table-cell-properties fo:border="0.0069in solid #00000A" fo:padding-top="0in" fo:padding-left="0.075in" fo:padding-bottom="0in" fo:padding-right="0.075in"/>
    </style:style>
    <style:style style:name="P28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9" style:family="table-cell">
      <style:table-cell-properties fo:border="0.0069in solid #00000A" fo:padding-top="0in" fo:padding-left="0.075in" fo:padding-bottom="0in" fo:padding-right="0.075in"/>
    </style:style>
    <style:style style:name="P28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1" style:family="table-cell">
      <style:table-cell-properties fo:border="0.0069in solid #00000A" fo:padding-top="0in" fo:padding-left="0.075in" fo:padding-bottom="0in" fo:padding-right="0.075in"/>
    </style:style>
    <style:style style:name="P28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4" style:family="table-cell">
      <style:table-cell-properties fo:border="0.0069in solid #00000A" fo:padding-top="0in" fo:padding-left="0.075in" fo:padding-bottom="0in" fo:padding-right="0.075in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847" style:family="table-cell">
      <style:table-cell-properties fo:border="0.0069in solid #00000A" fo:padding-top="0in" fo:padding-left="0.075in" fo:padding-bottom="0in" fo:padding-right="0.075in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849" style:family="table-row">
      <style:table-row-properties style:min-row-height="1.1798in" style:use-optimal-row-height="false"/>
    </style:style>
    <style:style style:name="TableCell2850" style:family="table-cell">
      <style:table-cell-properties fo:border="0.0069in solid #00000A" fo:padding-top="0in" fo:padding-left="0.075in" fo:padding-bottom="0in" fo:padding-right="0.075in"/>
    </style:style>
    <style:style style:name="P28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52" style:family="table-cell">
      <style:table-cell-properties fo:border="0.0069in solid #00000A" fo:padding-top="0in" fo:padding-left="0.075in" fo:padding-bottom="0in" fo:padding-right="0.075in"/>
    </style:style>
    <style:style style:name="P28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4" style:family="table-cell">
      <style:table-cell-properties fo:border="0.0069in solid #00000A" fo:padding-top="0in" fo:padding-left="0.075in" fo:padding-bottom="0in" fo:padding-right="0.075in"/>
    </style:style>
    <style:style style:name="P28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6" style:family="table-cell">
      <style:table-cell-properties fo:border="0.0069in solid #00000A" fo:padding-top="0in" fo:padding-left="0.075in" fo:padding-bottom="0in" fo:padding-right="0.075in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859" style:family="table-cell">
      <style:table-cell-properties fo:border="0.0069in solid #00000A" fo:padding-top="0in" fo:padding-left="0.075in" fo:padding-bottom="0in" fo:padding-right="0.075in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861" style:family="table-row">
      <style:table-row-properties style:min-row-height="0.0791in" style:use-optimal-row-height="false"/>
    </style:style>
    <style:style style:name="TableCell2862" style:family="table-cell">
      <style:table-cell-properties fo:border="0.0069in solid #00000A" fo:padding-top="0in" fo:padding-left="0.075in" fo:padding-bottom="0in" fo:padding-right="0.075in"/>
    </style:style>
    <style:style style:name="P28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4" style:family="table-cell">
      <style:table-cell-properties fo:border="0.0069in solid #00000A" fo:padding-top="0in" fo:padding-left="0.075in" fo:padding-bottom="0in" fo:padding-right="0.075in"/>
    </style:style>
    <style:style style:name="P2865" style:parent-style-name="Standard" style:family="paragraph">
      <style:paragraph-properties fo:margin-bottom="0in" fo:line-height="100%"/>
    </style:style>
    <style:style style:name="TableCell2866" style:family="table-cell">
      <style:table-cell-properties fo:border="0.0069in solid #00000A" fo:padding-top="0in" fo:padding-left="0.075in" fo:padding-bottom="0in" fo:padding-right="0.075in"/>
    </style:style>
    <style:style style:name="P2867" style:parent-style-name="Standard" style:family="paragraph">
      <style:paragraph-properties fo:margin-bottom="0in" fo:line-height="100%"/>
    </style:style>
    <style:style style:name="T28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70" style:family="table-cell">
      <style:table-cell-properties fo:border="0.0069in solid #00000A" fo:padding-top="0in" fo:padding-left="0.075in" fo:padding-bottom="0in" fo:padding-right="0.075in"/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876" style:family="table-row">
      <style:table-row-properties style:min-row-height="1.125in" style:use-optimal-row-height="false"/>
    </style:style>
    <style:style style:name="TableCell2877" style:family="table-cell">
      <style:table-cell-properties fo:border="0.0069in solid #00000A" fo:padding-top="0in" fo:padding-left="0.075in" fo:padding-bottom="0in" fo:padding-right="0.075in"/>
    </style:style>
    <style:style style:name="P28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Индивидуальная <text:s/>карта развития ребенка <text:s/>на 2021 - 20</text:span><text:span text:style-name="T3">22</text:span><text:span text:style-name="T4"><text:s/></text:span><text:span text:style-name="T5">учебный год</text:span></text:p>
      <text:p text:style-name="P6"><text:span text:style-name="T7"><text:s text:c="12"/>Ф.И. ребенка</text:span><text:span text:style-name="T8">:</text:span><text:span text:style-name="T9"><text:s/></text:span><text:span text:style-name="T10"><text:s/></text:span><text:span text:style-name="T11">Антоненко Иван</text:span></text:p>
      <text:p text:style-name="P12"><text:span text:style-name="T13"><text:s text:c="12"/>Возраст ребенка</text:span><text:span text:style-name="T14">:</text:span><text:span text:style-name="T15"><text:s/>4 года<text:s/></text:span><text:span text:style-name="T16"><text:s text:c="4"/></text:span><text:span text:style-name="T17">Группа № 6 «</text:span><text:span text:style-name="T18">Құлыншақ</text:span><text:span text:style-name="T19">» ( от 4 л.)<text:s/></text:span><text:span text:style-name="T20"><text:s text:c="8"/>(прибыл в январе) <text:s text:c="12"/></text:span><text:span text:style-name="T21"><text:s text:c="2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разовательная область</text:p>
          </table:table-cell>
          <table:table-cell table:style-name="TableCell31">
            <text:p text:style-name="P32">Корректирующие мероприятия</text:p>
            <text:p text:style-name="P33">(после стартового контроля)</text:p>
          </table:table-cell>
          <table:table-cell table:style-name="TableCell34">
            <text:p text:style-name="P35">Корректирующие мероприятия</text:p>
            <text:p text:style-name="P36">(после промежуточного контроля)</text:p>
          </table:table-cell>
          <table:table-cell table:style-name="TableCell37">
            <text:p text:style-name="P38">Корректирующие мероприятия (после итогового контроля)</text:p>
          </table:table-cell>
          <table:table-cell table:style-name="TableCell39">
            <text:p text:style-name="P40">ВЫВОДЫ</text:p>
          </table:table-cell>
        </table:table-row>
        <table:table-row table:style-name="TableRow41">
          <table:table-cell table:style-name="TableCell42">
            <text:p text:style-name="P43">Здоровье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Закрепить умение 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49">
            <text:p text:style-name="P50"><text:span text:style-name="T51">Закрепить умение выполнять элементы спортивных игр.</text:span></text:p>
          </table:table-cell>
          <table:table-cell table:style-name="TableCell52">
            <text:p text:style-name="P53"><text:span text:style-name="T54">Программное содержание освоено.</text:span></text:p>
          </table:table-cell>
        </table:table-row>
        <table:table-row table:style-name="TableRow55">
          <table:table-cell table:style-name="TableCell56">
            <text:p text:style-name="P57">Коммуникация</text:p>
          </table:table-cell>
          <table:table-cell table:style-name="TableCell58">
            <text:p text:style-name="P59"/>
          </table:table-cell>
          <table:table-cell table:style-name="TableCell60">
            <text:p text:style-name="P61">Закрепить умение <text:s/>выполнять звуковой анализ слов, придумывать продолжение и окончание рассказа. Продолжать 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62">
            <text:p text:style-name="P63"><text:span text:style-name="T64">Закрепить умение; составлять небольшие рас</text:span><text:span text:style-name="T65">сказы по содержанию картин из личного опыта</text:span></text:p>
          </table:table-cell>
          <table:table-cell table:style-name="TableCell66">
            <text:p text:style-name="P67"><text:span text:style-name="T68">Программное содержание освоено.<text:s/></text:span></text:p>
          </table:table-cell>
        </table:table-row>
        <table:table-row table:style-name="TableRow69">
          <table:table-cell table:style-name="TableCell70">
            <text:p text:style-name="P71">Познание</text:p>
          </table:table-cell>
          <table:table-cell table:style-name="TableCell72">
            <text:p text:style-name="P73"/>
          </table:table-cell>
          <table:table-cell table:style-name="TableCell74">
            <text:p text:style-name="P75">Закрепить <text:s text:c="2"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76"/>
          </table:table-cell>
          <table:table-cell table:style-name="TableCell77">
            <text:p text:style-name="P78"><text:span text:style-name="T79">Закрепить умение<text:s/></text:span><text:span text:style-name="T80">называть части суток: утро, день, ночь, дни: сегодня, вчера, завтра.</text:span></text:p>
          </table:table-cell>
          <table:table-cell table:style-name="TableCell81">
            <text:p text:style-name="P82"><text:span text:style-name="T83">Программное содержание освоено.</text:span></text:p>
          </table:table-cell>
        </table:table-row>
        <table:table-row table:style-name="TableRow84">
          <table:table-cell table:style-name="TableCell85">
            <text:p text:style-name="P86">Творчество</text:p>
          </table:table-cell>
          <table:table-cell table:style-name="TableCell87">
            <text:p text:style-name="P88"/>
          </table:table-cell>
          <table:table-cell table:style-name="TableCell89">
            <text:p text:style-name="P90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91">
            <text:p text:style-name="P92"><text:span text:style-name="T93">Закрепить</text:span><text:span text:style-name="T9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95">
            <text:p text:style-name="P96"><text:span text:style-name="T97">Программное содержание освоен</text:span><text:span text:style-name="T98">о.</text:span></text:p>
          </table:table-cell>
        </table:table-row>
        <table:table-row table:style-name="TableRow99">
          <table:table-cell table:style-name="TableCell100">
            <text:p text:style-name="P101">Социум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/>Закрепить умение вы</text:span><text:span text:style-name="T107">полнять элементы спортивных игр<text:s/></text:span><text:bookmark-start text:name="_GoBack"/><text:bookmark-end text:name="_GoBack"/><text:span text:style-name="T108">у</text:span><text:span text:style-name="T109">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10">
            <text:p text:style-name="P111"><text:span text:style-name="T112">Продолжать формировать<text:s/></text:span><text:span text:style-name="T113"><text:s/>умение проявлять интерес к<text:s/></text:span><text:span text:style-name="T114">проведению элементарных опытов, <text:s/>устанавливать простейшие причинно-следственные связи.</text:span></text:p>
          </table:table-cell>
          <table:table-cell table:style-name="TableCell115">
            <text:p text:style-name="P116"><text:span text:style-name="T117">Программное содержание освоено.</text:span></text:p>
          </table:table-cell>
        </table:table-row>
        <table:table-row table:style-name="TableRow118">
          <table:table-cell table:style-name="TableCell119" table:number-columns-spanned="5">
            <text:p text:style-name="P120"><text:s text:c="2"/>Уровни <text:s/>овладения навыками:</text:p>
            <text:p text:style-name="P121">1-уровень – ребенок воспроизводит те или иные действие и знания (1балл);</text:p>
            <text:p text:style-name="P122"><text:span text:style-name="T123">2-уровень – ребенок владеет<text:s/></text:span><text:span text:style-name="T124">определенным запасом знаний (2 балла);</text:span></text:p>
            <text:p text:style-name="P125">3-уровень – ребенок применяет то, что он знает и умеет</text:p>
            <text:p text:style-name="P126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Индивидуальная <text:s/>карта развития ребенка <text:s/>на 2021 - 20</text:span><text:span text:style-name="T129">2</text:span><text:span text:style-name="T130">2<text:s/></text:span><text:span text:style-name="T131">учебный год</text:span></text:p>
      <text:p text:style-name="P132"><text:span text:style-name="T133"><text:s text:c="12"/>Ф.И. ребенка</text:span><text:span text:style-name="T134">:</text:span><text:span text:style-name="T135"><text:s/>Безрукова<text:s/></text:span><text:span text:style-name="T136">Кира</text:span></text:p>
      <text:p text:style-name="P137"><text:span text:style-name="T138"><text:s text:c="12"/>Возраст ребенка</text:span><text:span text:style-name="T139">:</text:span><text:span text:style-name="T140"><text:s/>4 года<text:s/></text:span><text:span text:style-name="T141"><text:s text:c="4"/></text:span><text:span text:style-name="T142">Группа № 6«</text:span><text:span text:style-name="T143">Құлыншақ</text:span><text:span text:style-name="T144">» ( от 4 л.) <text:s text:c="21"/></text:span><text:span text:style-name="T145"><text:s text:c="22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Образовательная область</text:p>
          </table:table-cell>
          <table:table-cell table:style-name="TableCell155">
            <text:p text:style-name="P156">Корректирующие мероприятия</text:p>
            <text:p text:style-name="P157">(после стартового контроля)</text:p>
          </table:table-cell>
          <table:table-cell table:style-name="TableCell158">
            <text:p text:style-name="P159">Корректирующие мероприятия</text:p>
            <text:p text:style-name="P160">(после промежуточного контроля)</text:p>
          </table:table-cell>
          <table:table-cell table:style-name="TableCell161">
            <text:p text:style-name="P162">Корректирующие мероприятия (после итогового контроля)</text:p>
          </table:table-cell>
          <table:table-cell table:style-name="TableCell163">
            <text:p text:style-name="P164">ВЫВОДЫ</text:p>
          </table:table-cell>
        </table:table-row>
        <table:table-row table:style-name="TableRow165">
          <table:table-cell table:style-name="TableCell166">
            <text:p text:style-name="P167">Здоровье</text:p>
          </table:table-cell>
          <table:table-cell table:style-name="TableCell168">
            <text:p text:style-name="P169"><text:span text:style-name="T170">У</text:span><text:span text:style-name="T171">чить</text:span><text:span text:style-name="T172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73">
            <text:p text:style-name="P174"><text:span text:style-name="T175">Продолжать у</text:span><text:span text:style-name="T176">чить</text:span><text:span text:style-name="T177"><text:s/>строиться в колонну по одному с выполнением различных<text:s/></text:span><text:span text:style-name="T178">заданий, перестраивается в звенья по два, по три. Учить метанию предметов.</text:span></text:p>
          </table:table-cell>
          <table:table-cell table:style-name="TableCell179">
            <text:p text:style-name="P180"><text:span text:style-name="T181">Закрепить умение выполнять элементы спортивных игр.</text:span></text:p>
          </table:table-cell>
          <table:table-cell table:style-name="TableCell182">
            <text:p text:style-name="P183"><text:span text:style-name="T184">Программное содержание освоено.</text:span></text:p>
          </table:table-cell>
        </table:table-row>
        <table:table-row table:style-name="TableRow185">
          <table:table-cell table:style-name="TableCell186">
            <text:p text:style-name="P187">Коммуникация</text:p>
          </table:table-cell>
          <table:table-cell table:style-name="TableCell188">
            <text:p text:style-name="P189">Учить <text:s/>выполнять звуковой анализ слов, придумывать продолжение и окончание<text:s/>рассказа.<text:s/></text:p>
          </table:table-cell>
          <table:table-cell table:style-name="TableCell190">
            <text:p text:style-name="P191">Продолжать учить различать литературные жанры, пересказывать самостоятельно небольшие произведения, сохраняя последовательность сюжета.<text:s/></text:p>
          </table:table-cell>
          <table:table-cell table:style-name="TableCell192">
            <text:p text:style-name="P193"><text:span text:style-name="T194">Закрепить умение; составлять небольшие рассказы по содержанию картин из личного опыта</text:span></text:p>
          </table:table-cell>
          <table:table-cell table:style-name="TableCell195">
            <text:p text:style-name="P196"><text:span text:style-name="T197">Программное содержание</text:span><text:span text:style-name="T198"><text:s/>освоено.<text:s/></text:span></text:p>
          </table:table-cell>
        </table:table-row>
        <table:table-row table:style-name="TableRow199">
          <table:table-cell table:style-name="TableCell200">
            <text:p text:style-name="P201">Познание</text:p>
          </table:table-cell>
          <table:table-cell table:style-name="TableCell202">
            <text:p text:style-name="P203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204"/>
          </table:table-cell>
          <table:table-cell table:style-name="TableCell205">
            <text:p text:style-name="P206">Закрепить умение <text:s/>прямому и обратному счету в пределах 10, умению ориентироваться <text:s/>на листе<text:s/>бумаги, называть последовательно дни недели, времена года. Учить решать не сложные примеры.</text:p>
            <text:p text:style-name="P207"/>
          </table:table-cell>
          <table:table-cell table:style-name="TableCell208">
            <text:p text:style-name="P209"><text:span text:style-name="T210">Закрепить умение называть части суток: утро, день, ночь, дни: сегодня, вчера, завтра.</text:span></text:p>
          </table:table-cell>
          <table:table-cell table:style-name="TableCell211">
            <text:p text:style-name="P212"><text:span text:style-name="T213">Программное содержание освоено.</text:span></text:p>
          </table:table-cell>
        </table:table-row>
        <table:table-row table:style-name="TableRow214">
          <table:table-cell table:style-name="TableCell215">
            <text:p text:style-name="P216">Творчество</text:p>
          </table:table-cell>
          <table:table-cell table:style-name="TableCell217">
            <text:p text:style-name="P218">Учить лепить фигуры человека и животного с соблюдением элементарных пропорций, передавать образы по мотивам народных игрушек, керамических изделий;</text:p>
          </table:table-cell>
          <table:table-cell table:style-name="TableCell219">
            <text:p text:style-name="P220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text:s/></text:p>
          </table:table-cell>
          <table:table-cell table:style-name="TableCell221">
            <text:p text:style-name="P222"><text:span text:style-name="T223">Закрепить</text:span><text:span text:style-name="T22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25">
            <text:p text:style-name="P226"><text:span text:style-name="T227">Программное содержание освоено.</text:span></text:p>
          </table:table-cell>
        </table:table-row>
        <table:table-row table:style-name="TableRow228">
          <table:table-cell table:style-name="TableCell229">
            <text:p text:style-name="P230">Социум</text:p>
          </table:table-cell>
          <table:table-cell table:style-name="TableCell231">
            <text:p text:style-name="P232">Учить устанавливать причинно-следственные связи. Учить правилам поведения при исполнении<text:s/>государственного гимна Республики Казахстан.</text:p>
          </table:table-cell>
          <table:table-cell table:style-name="TableCell233">
            <text:p text:style-name="P234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35">
            <text:p text:style-name="P236"><text:span text:style-name="T237">Продолжать формировать<text:s/></text:span><text:span text:style-name="T238"><text:s/>уме</text:span><text:span text:style-name="T239">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40">
            <text:p text:style-name="P241"><text:span text:style-name="T242">Программное содержание освоено.</text:span></text:p>
          </table:table-cell>
        </table:table-row>
        <table:table-row table:style-name="TableRow243">
          <table:table-cell table:style-name="TableCell244" table:number-columns-spanned="5">
            <text:p text:style-name="P245"><text:s text:c="4"/>Уровни <text:s/>овладения навыками:</text:p>
            <text:p text:style-name="P246">1-уровень – ребенок воспроизводит те или иные действие и знания (1балл);</text:p>
            <text:p text:style-name="P247">2-уровень – ребенок владеет определенным запасом знаний (2 балла);</text:p>
            <text:p text:style-name="P248">3-уровень – ребенок применяет то, что он знает и умеет</text:p>
            <text:p text:style-name="P249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Индивидуальная <text:s/>карта развития ребенка <text:s/>на 2021- 20</text:span><text:span text:style-name="T253">2</text:span><text:span text:style-name="T254">2<text:s/></text:span><text:span text:style-name="T255">учебный год</text:span></text:p>
      <text:p text:style-name="P256"><text:span text:style-name="T257"><text:s text:c="12"/>Ф.И. ребенка</text:span><text:span text:style-name="T258">:</text:span><text:span text:style-name="T259"><text:s/></text:span><text:span text:style-name="T260"><text:s/></text:span><text:span text:style-name="T261">Бельских Демид</text:span></text:p>
      <text:p text:style-name="P262"><text:span text:style-name="T263"><text:s text:c="12"/>Возраст ребенка</text:span><text:span text:style-name="T264">:</text:span><text:span text:style-name="T265"><text:s/>4 года<text:s/></text:span><text:span text:style-name="T266"><text:s text:c="4"/></text:span><text:span text:style-name="T267">Группа № 6 «</text:span><text:span text:style-name="T268">Құлыншақ</text:span><text:span text:style-name="T269">» ( от 4л.) <text:s text:c="21"/></text:span><text:span text:style-name="T270"><text:s text:c="22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Образовательная область</text:p>
          </table:table-cell>
          <table:table-cell table:style-name="TableCell280">
            <text:p text:style-name="P281">Корректирующие мероприятия</text:p>
            <text:p text:style-name="P282">(после стартового контроля)</text:p>
          </table:table-cell>
          <table:table-cell table:style-name="TableCell283">
            <text:p text:style-name="P284">Корректирующие<text:s/>мероприятия</text:p>
            <text:p text:style-name="P285">(после промежуточного контроля)</text:p>
          </table:table-cell>
          <table:table-cell table:style-name="TableCell286">
            <text:p text:style-name="P287">Корректирующие мероприятия (после итогового контроля)</text:p>
          </table:table-cell>
          <table:table-cell table:style-name="TableCell288">
            <text:p text:style-name="P289">ВЫВОДЫ</text:p>
          </table:table-cell>
        </table:table-row>
        <table:table-row table:style-name="TableRow290">
          <table:table-cell table:style-name="TableCell291">
            <text:p text:style-name="P292">Здоровье</text:p>
          </table:table-cell>
          <table:table-cell table:style-name="TableCell293">
            <text:p text:style-name="P294"><text:span text:style-name="T295">У</text:span><text:span text:style-name="T296">чить</text:span><text:span text:style-name="T297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98">
            <text:p text:style-name="P299"><text:span text:style-name="T300">Закрепить умение строиться в<text:s/></text:span><text:span text:style-name="T301">колонну по одному с выполнением различных заданий, перестраивается в звенья по два, по три.<text:s/></text:span></text:p>
          </table:table-cell>
          <table:table-cell table:style-name="TableCell302">
            <text:p text:style-name="Обычный"><text:span text:style-name="T303">Закрепить умение выполнять элементы спортивных игр.</text:span></text:p>
          </table:table-cell>
          <table:table-cell table:style-name="TableCell304">
            <text:p text:style-name="P305"><text:span text:style-name="T306">Программное содержание освоено<text:s/></text:span></text:p>
          </table:table-cell>
        </table:table-row>
        <table:table-row table:style-name="TableRow307">
          <table:table-cell table:style-name="TableCell308">
            <text:p text:style-name="P309">Коммуникация</text:p>
          </table:table-cell>
          <table:table-cell table:style-name="TableCell310">
            <text:p text:style-name="P311">Учить <text:s/>выполнять звуковой анализ слов, придумывать продолжение и<text:s/>окончание рассказа.<text:s/></text:p>
          </table:table-cell>
          <table:table-cell table:style-name="TableCell312">
            <text:p text:style-name="P313">Продолжать учить <text:s/>выполнять звуковой анализ слов, придумывать продолжение и окончание рассказа. Продолжать учить различать литературные жанры, пересказывать самостоятельно небольшие произведения, сохраняя последовательность сюжета.<text:s/></text:p>
          </table:table-cell>
          <table:table-cell table:style-name="TableCell314">
            <text:p text:style-name="Обычный"><text:span text:style-name="T315">За</text:span><text:span text:style-name="T316">крепить умение; составлять небольшие рассказы по содержанию картин из личного опыта</text:span></text:p>
          </table:table-cell>
          <table:table-cell table:style-name="TableCell317">
            <text:p text:style-name="P318"><text:span text:style-name="T319">Программное содержание освоено <text:s/>не вполном обьеме.<text:s/></text:span></text:p>
          </table:table-cell>
        </table:table-row>
        <table:table-row table:style-name="TableRow320">
          <table:table-cell table:style-name="TableCell321">
            <text:p text:style-name="P322">Познание</text:p>
          </table:table-cell>
          <table:table-cell table:style-name="TableCell323">
            <text:p text:style-name="P324">Учить <text:s/>прямому и обратному счету в пределах 10, умению ориентироваться <text:s/>на листе бумаги,<text:s/></text:p>
          </table:table-cell>
          <table:table-cell table:style-name="TableCell325">
            <text:p text:style-name="P326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</table:table-cell>
          <table:table-cell table:style-name="TableCell327">
            <text:p text:style-name="Обычный"><text:span text:style-name="T328">Закрепить умение называть части суток: утро, день, ночь, дни: сегодня, вчера, завтра.</text:span></text:p>
          </table:table-cell>
          <table:table-cell table:style-name="TableCell329">
            <text:p text:style-name="P330"><text:span text:style-name="T331">Программное содержание освоено<text:s/></text:span></text:p>
          </table:table-cell>
        </table:table-row>
        <table:table-row table:style-name="TableRow332">
          <table:table-cell table:style-name="TableCell333">
            <text:p text:style-name="P334">Творчество</text:p>
          </table:table-cell>
          <table:table-cell table:style-name="TableCell335">
            <text:p text:style-name="P336">Учить лепить фигуры человека и животного с соблюдением элементарных пропорций, передавать образы по мотивам народных игрушек, керамических изделий;</text:p>
          </table:table-cell>
          <table:table-cell table:style-name="TableCell337">
            <text:p text:style-name="P338">Продолжать учить лепить фигуры человека и животного с соблюдением элементарных пропорций, передавать<text:s/>образы по мотивам народных игрушек, керамических изделий<text:s/></text:p>
          </table:table-cell>
          <table:table-cell table:style-name="TableCell339">
            <text:p text:style-name="Обычный"><text:span text:style-name="T340">Закрепить</text:span><text:span text:style-name="T341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342">
            <text:p text:style-name="P343"><text:span text:style-name="T344">Программное содержание освоено<text:s/></text:span></text:p>
          </table:table-cell>
        </table:table-row>
        <table:table-row table:style-name="TableRow345">
          <table:table-cell table:style-name="TableCell346">
            <text:p text:style-name="P347">Социум</text:p>
          </table:table-cell>
          <table:table-cell table:style-name="TableCell348">
            <text:p text:style-name="P349">Учить устанавливать причинно-следственные связи.<text:s/></text:p>
          </table:table-cell>
          <table:table-cell table:style-name="TableCell350">
            <text:p text:style-name="P351">Закрепить умение устанавливать причинно-следственные связи.<text:s/></text:p>
          </table:table-cell>
          <table:table-cell table:style-name="TableCell352">
            <text:p text:style-name="Обычный"><text:span text:style-name="T353">Продолжать формировать<text:s/></text:span><text:span text:style-name="T354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355">
            <text:p text:style-name="P356"><text:span text:style-name="T357">Программное содержание освоено<text:s/></text:span></text:p>
          </table:table-cell>
        </table:table-row>
        <table:table-row table:style-name="TableRow358">
          <table:table-cell table:style-name="TableCell359" table:number-columns-spanned="5">
            <text:p text:style-name="P360"><text:s text:c="4"/>Уровни <text:s/>овладения<text:s/>навыками:</text:p>
            <text:p text:style-name="P361">1-уровень – ребенок воспроизводит те или иные действие и знания (1балл);</text:p>
            <text:p text:style-name="P362">2-уровень – ребенок владеет определенным запасом знаний (2 балла);</text:p>
            <text:p text:style-name="P363">3-уровень – ребенок применяет то, что он знает и умеет</text:p>
            <text:p text:style-name="P364">самостоятельно и творчески использует знания (3<text:s/>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Standard"><text:span text:style-name="T366"><text:s text:c="88"/>Индивидуальная <text:s/>карта развития ребенка <text:s/>на 2021- 20</text:span><text:span text:style-name="T367">2</text:span><text:span text:style-name="T368">2<text:s/></text:span><text:span text:style-name="T369">учебный год</text:span></text:p>
      <text:p text:style-name="P370"><text:span text:style-name="T371"><text:s text:c="12"/>Ф.И. ребенка</text:span><text:span text:style-name="T372">:</text:span><text:span text:style-name="T373"><text:s/>Бимуханов Ислам</text:span></text:p>
      <text:p text:style-name="P374"><text:span text:style-name="T375"><text:s text:c="12"/>Возраст ребенка</text:span><text:span text:style-name="T376">:</text:span><text:span text:style-name="T377"><text:s/>4 года<text:s/></text:span><text:span text:style-name="T378"><text:s text:c="4"/></text:span><text:span text:style-name="T379">Группа № 6</text:span><text:span text:style-name="T380"><text:s/>«</text:span><text:span text:style-name="T381">Құлыншақ</text:span><text:span text:style-name="T382">» (от 4 л.) <text:s text:c="21"/></text:span><text:span text:style-name="T383"><text:s text:c="22"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Образовательная область</text:p>
          </table:table-cell>
          <table:table-cell table:style-name="TableCell393">
            <text:p text:style-name="P394">Корректирующие мероприятия</text:p>
            <text:p text:style-name="P395">(после стартового контроля)</text:p>
          </table:table-cell>
          <table:table-cell table:style-name="TableCell396">
            <text:p text:style-name="P397">Корректирующие мероприятия</text:p>
            <text:p text:style-name="P398">(после промежуточного контроля)</text:p>
          </table:table-cell>
          <table:table-cell table:style-name="TableCell399">
            <text:p text:style-name="P400">Корректирующие мероприятия (после итогового контроля)</text:p>
          </table:table-cell>
          <table:table-cell table:style-name="TableCell401">
            <text:p text:style-name="P402">ВЫВОДЫ</text:p>
          </table:table-cell>
        </table:table-row>
        <table:table-row table:style-name="TableRow403">
          <table:table-cell table:style-name="TableCell404">
            <text:p text:style-name="P405">Здоровье</text:p>
          </table:table-cell>
          <table:table-cell table:style-name="TableCell406">
            <text:p text:style-name="P407">Учить первоначальным навыкам самообслуживания, <text:s/>иметь представления о здоровом образе жизни</text:p>
            <text:p text:style-name="P408"/>
          </table:table-cell>
          <table:table-cell table:style-name="TableCell409">
            <text:p text:style-name="P410">Продолжать учить первоначальным навыкам самообслуживания, <text:s/>иметь представления о здоровом образе жизни</text:p>
            <text:p text:style-name="P411"/>
          </table:table-cell>
          <table:table-cell table:style-name="TableCell412">
            <text:p text:style-name="Обычный"><text:span text:style-name="T413">Закрепить умение выполнять элементы<text:s/></text:span><text:span text:style-name="T414">спортивных игр.</text:span></text:p>
          </table:table-cell>
          <table:table-cell table:style-name="TableCell415">
            <text:p text:style-name="Обычный"><text:span text:style-name="T416">Проводить индивидуальную работу совместно с педагогом<text:s/></text:span></text:p>
          </table:table-cell>
        </table:table-row>
        <table:table-row table:style-name="TableRow417">
          <table:table-cell table:style-name="TableCell418">
            <text:p text:style-name="P419">Коммуникация</text:p>
          </table:table-cell>
          <table:table-cell table:style-name="TableCell420">
            <text:p text:style-name="P421">Учить выполнять действия по простейшей речевой инструкции (дай, сиди, <text:s/>возьми, на...),</text:p>
            <text:p text:style-name="P422"><text:span text:style-name="T423">Учить <text:s/>выполнять звуковой анализ слов, придумывать продолжение и окончание рассказа.</text:span><text:span text:style-name="T424"><text:s/></text:span></text:p>
          </table:table-cell>
          <table:table-cell table:style-name="TableCell425">
            <text:p text:style-name="P426">Продолжать учить выполнять действия по простейшей речевой инструкции (дай, сиди, <text:s/>возьми, на...),</text:p>
            <text:p text:style-name="P427"><text:span text:style-name="T428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429">
            <text:p text:style-name="Обычный"><text:span text:style-name="T430">Закрепить умение; составлять небольшие рассказы по содержанию картин и</text:span><text:span text:style-name="T431">з личного опыта</text:span></text:p>
          </table:table-cell>
          <table:table-cell table:style-name="TableCell432">
            <text:p text:style-name="Обычный"><text:span text:style-name="T433">Индивидуальная работа соместно с психологом, логопедом</text:span></text:p>
          </table:table-cell>
        </table:table-row>
        <table:table-row table:style-name="TableRow434">
          <table:table-cell table:style-name="TableCell435">
            <text:p text:style-name="P436">Познание</text:p>
          </table:table-cell>
          <table:table-cell table:style-name="TableCell437">
            <text:p text:style-name="P438"><text:span text:style-name="T439">Учить соотносить предметы с их изображением, сличать парные предметы и картинки, воспринимать величину предметов (большой, маленький),<text:s/></text:span></text:p>
          </table:table-cell>
          <table:table-cell table:style-name="TableCell440">
            <text:p text:style-name="P441"><text:span text:style-name="T442">Продолжать учить соотносить предметы с<text:s/></text:span><text:span text:style-name="T443">их изображением, сличать парные предметы и картинки, воспринимать величину предметов (большой, маленький</text:span></text:p>
          </table:table-cell>
          <table:table-cell table:style-name="TableCell444">
            <text:p text:style-name="Обычный"><text:span text:style-name="T445">Закрепить умение называть части суток: утро, день, ночь, дни: сегодня, вчера, завтра.</text:span></text:p>
          </table:table-cell>
          <table:table-cell table:style-name="TableCell446">
            <text:p text:style-name="Обычный"><text:span text:style-name="T447">Индивидуальная работа соместно с психологом, логопедом</text:span></text:p>
          </table:table-cell>
        </table:table-row>
        <table:table-row table:style-name="TableRow448">
          <table:table-cell table:style-name="TableCell449">
            <text:p text:style-name="P450">Творчество</text:p>
          </table:table-cell>
          <table:table-cell table:style-name="TableCell451">
            <text:p text:style-name="P452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453">
            <text:p text:style-name="P454">Продолжатьучить лепить фигуры человека и животного с соблюдением элементарных пропорций, передавать образы по мотивам народных<text:s/>игрушек,<text:s/></text:p>
          </table:table-cell>
          <table:table-cell table:style-name="TableCell455">
            <text:p text:style-name="Обычный"><text:span text:style-name="T456">Закрепить</text:span><text:span text:style-name="T45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458">
            <text:p text:style-name="Обычный"><text:span text:style-name="T459">Индивидуальная работа соместно преподователем ИЗО</text:span></text:p>
          </table:table-cell>
        </table:table-row>
        <table:table-row table:style-name="TableRow460">
          <table:table-cell table:style-name="TableCell461">
            <text:p text:style-name="P462">Социум</text:p>
          </table:table-cell>
          <table:table-cell table:style-name="TableCell463">
            <text:p text:style-name="P464"><text:span text:style-name="T465">У</text:span><text:span text:style-name="T466">чить адекватно вести себя в знакомых ситуациях на прогулке, в группе.</text:span></text:p>
            <text:p text:style-name="P467"/>
          </table:table-cell>
          <table:table-cell table:style-name="TableCell468">
            <text:p text:style-name="P469"><text:span text:style-name="T470">Продолжать</text:span><text:span text:style-name="T471"><text:s/></text:span><text:span text:style-name="T472">у</text:span><text:span text:style-name="T473">чить адекватно вести себя в знакомых ситуациях на прогулке, в группе.</text:span></text:p>
            <text:p text:style-name="P474"/>
          </table:table-cell>
          <table:table-cell table:style-name="TableCell475">
            <text:p text:style-name="Обычный"><text:span text:style-name="T476">Продолжать формировать<text:s/></text:span><text:span text:style-name="T477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478">
            <text:p text:style-name="Обычный"><text:span text:style-name="T479">Индивидуальная работа соместно с психологом, л</text:span><text:span text:style-name="T480">огопедом</text:span></text:p>
          </table:table-cell>
        </table:table-row>
        <table:table-row table:style-name="TableRow481">
          <table:table-cell table:style-name="TableCell482" table:number-columns-spanned="5">
            <text:p text:style-name="P483"><text:s text:c="4"/>Уровни <text:s/>овладения навыками:</text:p>
            <text:p text:style-name="P484">1-уровень – ребенок воспроизводит те или иные действие и знания (1балл);</text:p>
            <text:p text:style-name="P485">2-уровень – ребенок владеет определенным запасом знаний (2 балла);</text:p>
            <text:p text:style-name="P486">3-уровень – ребенок применяет то, что он знает и умеет</text:p>
            <text:p text:style-name="P487">самостоятельно и<text:s/>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488"/>
      <text:p text:style-name="P489"><text:span text:style-name="T490">Индивидуальная <text:s/>карта развития ребенка <text:s/>на 2021 - 20</text:span><text:span text:style-name="T491">2</text:span><text:span text:style-name="T492">2<text:s/></text:span><text:span text:style-name="T493">учебный год</text:span></text:p>
      <text:p text:style-name="P494"><text:span text:style-name="T495"><text:s text:c="12"/>Ф.И. ребенка</text:span><text:span text:style-name="T496">:</text:span><text:span text:style-name="T497"><text:s/>Вовк Макар</text:span></text:p>
      <text:p text:style-name="P498"><text:span text:style-name="T499"><text:s text:c="12"/>Возраст ребенка</text:span><text:span text:style-name="T500">:</text:span><text:span text:style-name="T501"><text:s/>4 года<text:s/></text:span><text:span text:style-name="T502"><text:s text:c="4"/></text:span><text:span text:style-name="T503">Группа № 6 «</text:span><text:span text:style-name="T504">Құлыншақ</text:span><text:span text:style-name="T505">» ( от 4 <text:s/>л.) <text:s text:c="21"/></text:span><text:span text:style-name="T506"><text:s text:c="22"/>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Образовательная область</text:p>
          </table:table-cell>
          <table:table-cell table:style-name="TableCell516">
            <text:p text:style-name="P517">Корректирующие мероприятия</text:p>
            <text:p text:style-name="P518">(после стартового контроля)</text:p>
          </table:table-cell>
          <table:table-cell table:style-name="TableCell519">
            <text:p text:style-name="P520">Корректирующие мероприятия</text:p>
            <text:p text:style-name="P521">(после промежуточного контроля)</text:p>
          </table:table-cell>
          <table:table-cell table:style-name="TableCell522">
            <text:p text:style-name="P523">Корректирующие мероприятия (после итогового контроля)</text:p>
          </table:table-cell>
          <table:table-cell table:style-name="TableCell524">
            <text:p text:style-name="P525">ВЫВОДЫ</text:p>
          </table:table-cell>
        </table:table-row>
        <table:table-row table:style-name="TableRow526">
          <table:table-cell table:style-name="TableCell527">
            <text:p text:style-name="P528">Здоровье</text:p>
          </table:table-cell>
          <table:table-cell table:style-name="TableCell529">
            <text:p text:style-name="P530"><text:span text:style-name="T531">У</text:span><text:span text:style-name="T532">чить</text:span><text:span text:style-name="T533"><text:s/>строиться в колонн</text:span><text:span text:style-name="T534">у по одному с выполнением различных заданий, перестраивается в звенья по два, по три.</text:span></text:p>
          </table:table-cell>
          <table:table-cell table:style-name="TableCell535">
            <text:p text:style-name="P536"><text:span text:style-name="T537">Продолжать у</text:span><text:span text:style-name="T538">чить</text:span><text:span text:style-name="T539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540">
            <text:p text:style-name="P541"><text:span text:style-name="T542">Закрепить умение<text:s/></text:span><text:span text:style-name="T543">выполнять элементы спортивных игр.</text:span></text:p>
          </table:table-cell>
          <table:table-cell table:style-name="TableCell544">
            <text:p text:style-name="P545"><text:span text:style-name="T546">Программное содержание освоено<text:s/></text:span></text:p>
          </table:table-cell>
        </table:table-row>
        <table:table-row table:style-name="TableRow547">
          <table:table-cell table:style-name="TableCell548">
            <text:p text:style-name="P549">Коммуникация</text:p>
          </table:table-cell>
          <table:table-cell table:style-name="TableCell550">
            <text:p text:style-name="P551">Учить <text:s/>выполнять звуковой анализ слов, придумывать продолжение и окончание рассказа. Учить различать литературные жанры,<text:s/></text:p>
          </table:table-cell>
          <table:table-cell table:style-name="TableCell552">
            <text:p text:style-name="P553">Продолжать учить <text:s/>выполнять звуковой анализ слов,<text:s/>придумывать продолжение и окончание рассказа. Учить различать литературные жанры, пересказывать самостоятельно небольшие произведения</text:p>
          </table:table-cell>
          <table:table-cell table:style-name="TableCell554">
            <text:p text:style-name="P555"><text:span text:style-name="T556">Закрепить умение; составлять небольшие рассказы по содержанию картин из личного опыта</text:span></text:p>
          </table:table-cell>
          <table:table-cell table:style-name="TableCell557">
            <text:p text:style-name="P558"><text:span text:style-name="T559">Программное содержание освоено <text:s/>не в</text:span><text:span text:style-name="T560">полном обьеме.<text:s/></text:span></text:p>
          </table:table-cell>
        </table:table-row>
        <table:table-row table:style-name="TableRow561">
          <table:table-cell table:style-name="TableCell562">
            <text:p text:style-name="P563">Познание</text:p>
          </table:table-cell>
          <table:table-cell table:style-name="TableCell564">
            <text:p text:style-name="P565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566"/>
          </table:table-cell>
          <table:table-cell table:style-name="TableCell567">
            <text:p text:style-name="P568">Продолжать учить <text:s/>прямому и обратному счету в пределах 10, умению ориентироваться <text:s/>на<text:s/>листе бумаги, называть последовательно дни недели, времена года. Учить решать не сложные примеры.</text:p>
            <text:p text:style-name="P569"/>
          </table:table-cell>
          <table:table-cell table:style-name="TableCell570">
            <text:p text:style-name="P571"><text:span text:style-name="T572">Закрепить умение называть части суток: утро, день, ночь, дни: сегодня, вчера, завтра.</text:span></text:p>
          </table:table-cell>
          <table:table-cell table:style-name="TableCell573">
            <text:p text:style-name="P574"><text:span text:style-name="T575">Программное содержание освоено<text:s/></text:span></text:p>
          </table:table-cell>
        </table:table-row>
        <table:table-row table:style-name="TableRow576">
          <table:table-cell table:style-name="TableCell577">
            <text:p text:style-name="P578">Творчество</text:p>
          </table:table-cell>
          <table:table-cell table:style-name="TableCell579">
            <text:p text:style-name="P580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581">
            <text:p text:style-name="P582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/text:p>
          </table:table-cell>
          <table:table-cell table:style-name="TableCell583">
            <text:p text:style-name="P584"><text:span text:style-name="T585">Закрепить</text:span><text:span text:style-name="T586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587">
            <text:p text:style-name="P588"><text:span text:style-name="T589">Программное содержание освоено<text:s/></text:span></text:p>
          </table:table-cell>
        </table:table-row>
        <table:table-row table:style-name="TableRow590">
          <table:table-cell table:style-name="TableCell591">
            <text:p text:style-name="P592">Социум</text:p>
          </table:table-cell>
          <table:table-cell table:style-name="TableCell593">
            <text:p text:style-name="P594">Учить устанавливать причинно-следственные связи. Учить правилам поведения при исполнении государственного<text:s/>гимна Республики Казахстан.</text:p>
          </table:table-cell>
          <table:table-cell table:style-name="TableCell595">
            <text:p text:style-name="P596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597">
            <text:p text:style-name="P598"><text:span text:style-name="T599">Продолжать формировать<text:s/></text:span><text:span text:style-name="T600"><text:s/>умение проявлять инт</text:span><text:span text:style-name="T601">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602">
            <text:p text:style-name="P603"><text:span text:style-name="T604">Программное содержание освоено<text:s/></text:span></text:p>
          </table:table-cell>
        </table:table-row>
        <table:table-row table:style-name="TableRow605">
          <table:table-cell table:style-name="TableCell606" table:number-columns-spanned="5">
            <text:p text:style-name="P607"><text:s text:c="4"/>Уровни <text:s/>овладения навыками:</text:p>
            <text:p text:style-name="P608">1-уровень – ребенок воспроизводит те или иные действие и знания (1балл);</text:p>
            <text:p text:style-name="P609">2-уровень – ребенок<text:s/>владеет определенным запасом знаний (2 балла);</text:p>
            <text:p text:style-name="P610">3-уровень – ребенок применяет то, что он знает и умеет</text:p>
            <text:p text:style-name="P611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612"/>
      <text:p text:style-name="P613"><text:span text:style-name="T614">Индивидуальная <text:s/>карта развития ребенка <text:s/>на 2021- 20</text:span><text:span text:style-name="T615">2</text:span><text:span text:style-name="T616">2<text:s/></text:span><text:span text:style-name="T617">учебный год</text:span></text:p>
      <text:p text:style-name="P618"><text:span text:style-name="T619"><text:s text:c="12"/>Ф.И. ребенка</text:span><text:span text:style-name="T620">:</text:span><text:span text:style-name="T621"><text:s/>Гула</text:span><text:span text:style-name="T622"><text:s/>Виктория</text:span></text:p>
      <text:p text:style-name="P623"><text:span text:style-name="T624"><text:s text:c="12"/>Возраст ребенка</text:span><text:span text:style-name="T625">:</text:span><text:span text:style-name="T626"><text:s/>4 года<text:s/></text:span><text:span text:style-name="T627"><text:s text:c="4"/></text:span><text:span text:style-name="T628">Группа № 6 «</text:span><text:span text:style-name="T629">Құлыншақ</text:span><text:span text:style-name="T630">» ( от 4 л.) <text:s text:c="21"/></text:span><text:span text:style-name="T631"><text:s text:c="22"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Образовательная область</text:p>
          </table:table-cell>
          <table:table-cell table:style-name="TableCell641">
            <text:p text:style-name="P642">Корректирующие мероприятия</text:p>
            <text:p text:style-name="P643">(после стартового контроля)</text:p>
          </table:table-cell>
          <table:table-cell table:style-name="TableCell644">
            <text:p text:style-name="P645">Корректирующие мероприятия</text:p>
            <text:p text:style-name="P646">(после промежуточного контроля)</text:p>
          </table:table-cell>
          <table:table-cell table:style-name="TableCell647">
            <text:p text:style-name="P648">Корректирующие мероприятия (после итогового контроля)</text:p>
          </table:table-cell>
          <table:table-cell table:style-name="TableCell649">
            <text:p text:style-name="P650">ВЫВОДЫ</text:p>
          </table:table-cell>
        </table:table-row>
        <table:table-row table:style-name="TableRow651">
          <table:table-cell table:style-name="TableCell652">
            <text:p text:style-name="P653">Здоровье</text:p>
          </table:table-cell>
          <table:table-cell table:style-name="TableCell654">
            <text:p text:style-name="P655"><text:span text:style-name="T656">У</text:span><text:span text:style-name="T657">чить</text:span><text:span text:style-name="T658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659">
            <text:p text:style-name="P660"><text:span text:style-name="T661">Продолжать у</text:span><text:span text:style-name="T662">чить</text:span><text:span text:style-name="T663"><text:s/>строиться в колонну по одному с выполнением<text:s/></text:span><text:span text:style-name="T664">различных заданий, перестраивается в звенья по два, по три.</text:span></text:p>
          </table:table-cell>
          <table:table-cell table:style-name="TableCell665">
            <text:p text:style-name="P666">+</text:p>
          </table:table-cell>
          <table:table-cell table:style-name="TableCell667">
            <text:p text:style-name="P668"><text:span text:style-name="T669">Программное содержание освоено</text:span></text:p>
          </table:table-cell>
        </table:table-row>
        <table:table-row table:style-name="TableRow670">
          <table:table-cell table:style-name="TableCell671">
            <text:p text:style-name="P672">Коммуникация</text:p>
          </table:table-cell>
          <table:table-cell table:style-name="TableCell673">
            <text:p text:style-name="P674">Учить <text:s/>выполнять звуковой анализ слов, придумывать продолжение и окончание рассказа.<text:s/></text:p>
          </table:table-cell>
          <table:table-cell table:style-name="TableCell675">
            <text:p text:style-name="P676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677">
            <text:p text:style-name="P678"><text:span text:style-name="T679">Закреплять знания казахского языка</text:span></text:p>
          </table:table-cell>
          <table:table-cell table:style-name="TableCell680">
            <text:p text:style-name="Обычный"><text:span text:style-name="T681">Программное содержание освоено</text:span></text:p>
          </table:table-cell>
        </table:table-row>
        <table:table-row table:style-name="TableRow682">
          <table:table-cell table:style-name="TableCell683">
            <text:p text:style-name="P684">Познание</text:p>
          </table:table-cell>
          <table:table-cell table:style-name="TableCell685">
            <text:p text:style-name="P686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687"/>
          </table:table-cell>
          <table:table-cell table:style-name="TableCell688">
            <text:p text:style-name="P689">Закрепить навыки называть последовательно дни недели, времена года.</text:p>
            <text:p text:style-name="P690"/>
          </table:table-cell>
          <table:table-cell table:style-name="TableCell691">
            <text:p text:style-name="P692">+</text:p>
          </table:table-cell>
          <table:table-cell table:style-name="TableCell693">
            <text:p text:style-name="Обычный"><text:span text:style-name="T694">Программное содержание освоено</text:span></text:p>
          </table:table-cell>
        </table:table-row>
        <table:table-row table:style-name="TableRow695">
          <table:table-cell table:style-name="TableCell696">
            <text:p text:style-name="P697">Творчество</text:p>
          </table:table-cell>
          <table:table-cell table:style-name="TableCell698">
            <text:p text:style-name="P699">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700">
            <text:p text:style-name="P701">Продолжать учить лепить фигуры человека и животного с соблюдением элементарных пропорций,<text:s/></text:p>
          </table:table-cell>
          <table:table-cell table:style-name="TableCell702">
            <text:p text:style-name="Обычный"><text:span text:style-name="T703">Закрепить</text:span><text:span text:style-name="T704"><text:s/>представление о видах изобразительного<text:s/></text:span><text:span text:style-name="T705">искусства, как живопись, скульптура, народное искусство</text:span></text:p>
            <text:p text:style-name="P706"/>
          </table:table-cell>
          <table:table-cell table:style-name="TableCell707">
            <text:p text:style-name="Обычный"><text:span text:style-name="T708">Программное содержание освоено</text:span></text:p>
          </table:table-cell>
        </table:table-row>
        <table:table-row table:style-name="TableRow709">
          <table:table-cell table:style-name="TableCell710">
            <text:p text:style-name="P711">Социум</text:p>
          </table:table-cell>
          <table:table-cell table:style-name="TableCell712">
            <text:p text:style-name="P713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714">
            <text:p text:style-name="P715">Закрепить правила<text:s/>поведения при исполнении государственного гимна Республики Казахстан.</text:p>
          </table:table-cell>
          <table:table-cell table:style-name="TableCell716">
            <text:p text:style-name="P717">+</text:p>
          </table:table-cell>
          <table:table-cell table:style-name="TableCell718">
            <text:p text:style-name="Обычный"><text:span text:style-name="T719">Программное содержание освоено</text:span></text:p>
          </table:table-cell>
        </table:table-row>
        <table:table-row table:style-name="TableRow720">
          <table:table-cell table:style-name="TableCell721" table:number-columns-spanned="5">
            <text:p text:style-name="P722"><text:s text:c="4"/>Уровни <text:s/>овладения навыками:</text:p>
            <text:p text:style-name="P723">1-уровень – ребенок воспроизводит те или иные действие и знания (1балл);</text:p>
            <text:p text:style-name="P724">2-уровень – ребенок владеет определенным<text:s/>запасом знаний (2 балла);</text:p>
            <text:p text:style-name="P725">3-уровень – ребенок применяет то, что он знает и умеет</text:p>
            <text:p text:style-name="P726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Индивидуальная <text:s/>карта развития ребенка <text:s/>на 2021- 20</text:span><text:span text:style-name="T730">2</text:span><text:span text:style-name="T731">2<text:s/></text:span><text:span text:style-name="T732">учебный год</text:span></text:p>
      <text:p text:style-name="P733"><text:span text:style-name="T734"><text:s text:c="12"/>Ф.И. ребенка</text:span><text:span text:style-name="T735">:</text:span><text:span text:style-name="T736"><text:s/>Еременко Майя</text:span></text:p>
      <text:p text:style-name="P737"><text:span text:style-name="T738"><text:s text:c="12"/>Возраст ребенка</text:span><text:span text:style-name="T739">:</text:span><text:span text:style-name="T740"><text:s/>4 года<text:s/></text:span><text:span text:style-name="T741"><text:s text:c="4"/></text:span><text:span text:style-name="T742">Группа № 6 «</text:span><text:span text:style-name="T743">Құлыншақ</text:span><text:span text:style-name="T744">» ( от 4 л.) <text:s text:c="21"/></text:span><text:span text:style-name="T745"><text:s text:c="22"/>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Образовательная область</text:p>
          </table:table-cell>
          <table:table-cell table:style-name="TableCell755">
            <text:p text:style-name="P756">Корректирующие мероприятия</text:p>
            <text:p text:style-name="P757">(после стартового контроля)</text:p>
          </table:table-cell>
          <table:table-cell table:style-name="TableCell758">
            <text:p text:style-name="P759">Корректирующие мероприятия</text:p>
            <text:p text:style-name="P760">(после промежуточного контроля)</text:p>
          </table:table-cell>
          <table:table-cell table:style-name="TableCell761">
            <text:p text:style-name="P762">Корректирующие мероприятия (после итогового контроля)</text:p>
          </table:table-cell>
          <table:table-cell table:style-name="TableCell763">
            <text:p text:style-name="P764">ВЫВОДЫ</text:p>
          </table:table-cell>
        </table:table-row>
        <table:table-row table:style-name="TableRow765">
          <table:table-cell table:style-name="TableCell766">
            <text:p text:style-name="P767">Здоровье</text:p>
          </table:table-cell>
          <table:table-cell table:style-name="TableCell768">
            <text:p text:style-name="P769"><text:span text:style-name="T770">У</text:span><text:span text:style-name="T771">чить</text:span><text:span text:style-name="T772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773">
            <text:p text:style-name="P774"><text:span text:style-name="T775">Продолжать у</text:span><text:span text:style-name="T776">чить</text:span><text:span text:style-name="T777"><text:s/>строиться в колонну по одному с выполнением различных<text:s/></text:span><text:span text:style-name="T778">заданий, перестраивается в звенья по два, по три. Учить метанию предметов.</text:span></text:p>
          </table:table-cell>
          <table:table-cell table:style-name="TableCell779">
            <text:p text:style-name="P780"><text:span text:style-name="T781">Закрепить умение выполнять элементы спортивных игр.</text:span></text:p>
          </table:table-cell>
          <table:table-cell table:style-name="TableCell782">
            <text:p text:style-name="P783"><text:span text:style-name="T784">Программное содержание освоено</text:span></text:p>
          </table:table-cell>
        </table:table-row>
        <table:table-row table:style-name="TableRow785">
          <table:table-cell table:style-name="TableCell786">
            <text:p text:style-name="P787">Коммуникация</text:p>
          </table:table-cell>
          <table:table-cell table:style-name="TableCell788">
            <text:p text:style-name="P789">Учить различать литературные жанры, пересказывать самостоятельно небольшие<text:s/>произведения, сохраняя последовательность сюжета.</text:p>
          </table:table-cell>
          <table:table-cell table:style-name="TableCell790">
            <text:p text:style-name="P791">Продолжать учить различать гласные и согласные звуки. Учить анализировать свои действия.</text:p>
          </table:table-cell>
          <table:table-cell table:style-name="TableCell792">
            <text:p text:style-name="P793"><text:span text:style-name="T794">Закрепить умение; составлять небольшие рассказы по содержанию картин из личного опыта</text:span></text:p>
          </table:table-cell>
          <table:table-cell table:style-name="TableCell795">
            <text:p text:style-name="Обычный"><text:span text:style-name="T796">Программное содержание освоено</text:span></text:p>
          </table:table-cell>
        </table:table-row>
        <table:table-row table:style-name="TableRow797">
          <table:table-cell table:style-name="TableCell798">
            <text:p text:style-name="P799">Познание</text:p>
          </table:table-cell>
          <table:table-cell table:style-name="TableCell800">
            <text:p text:style-name="P801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802">
            <text:p text:style-name="P803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804">
            <text:p text:style-name="P805"><text:span text:style-name="T806">Закрепить умение называть части суток: ут</text:span><text:span text:style-name="T807">ро, день, ночь, дни: сегодня, вчера, завтра.</text:span></text:p>
          </table:table-cell>
          <table:table-cell table:style-name="TableCell808">
            <text:p text:style-name="Обычный"><text:span text:style-name="T809">Программное содержание освоено</text:span></text:p>
          </table:table-cell>
        </table:table-row>
        <table:table-row table:style-name="TableRow810">
          <table:table-cell table:style-name="TableCell811">
            <text:p text:style-name="P812">Творчество</text:p>
          </table:table-cell>
          <table:table-cell table:style-name="TableCell813">
            <text:p text:style-name="P814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815">
            <text:p text:style-name="P816">Продолжать учить рисовать не сложные сюжеты и уметь их анализировать.</text:p>
          </table:table-cell>
          <table:table-cell table:style-name="TableCell817">
            <text:p text:style-name="P818"><text:span text:style-name="T819">Закрепить</text:span><text:span text:style-name="T820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821">
            <text:p text:style-name="Обычный"><text:span text:style-name="T822">Программное содержание освоено</text:span></text:p>
          </table:table-cell>
        </table:table-row>
        <table:table-row table:style-name="TableRow823">
          <table:table-cell table:style-name="TableCell824">
            <text:p text:style-name="P825">Социум</text:p>
          </table:table-cell>
          <table:table-cell table:style-name="TableCell826">
            <text:p text:style-name="P827"><text:span text:style-name="T828">Учить устанавливать причинно-следственные связи. Учить правилам поведения при<text:s/></text:span><text:span text:style-name="T829">исполнении государственного гимна Республики Казахстан.</text:span></text:p>
          </table:table-cell>
          <table:table-cell table:style-name="TableCell830">
            <text:p text:style-name="P831">Закрепить навыки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832">
            <text:p text:style-name="P833"><text:span text:style-name="T834">Продолжать формировать<text:s/></text:span><text:span text:style-name="T835"><text:s/>умение проявлять интерес к проведению элементарных</text:span><text:span text:style-name="T836"><text:s/>опытов, <text:s/>устанавливать простейшие причинно-следственные связи.</text:span></text:p>
          </table:table-cell>
          <table:table-cell table:style-name="TableCell837">
            <text:p text:style-name="Обычный"><text:span text:style-name="T838">Программное содержание освоено</text:span></text:p>
          </table:table-cell>
        </table:table-row>
        <table:table-row table:style-name="TableRow839">
          <table:table-cell table:style-name="TableCell840" table:number-columns-spanned="5">
            <text:p text:style-name="P841"><text:s text:c="4"/>Уровни <text:s/>овладения навыками:</text:p>
            <text:p text:style-name="P842">1-уровень – ребенок воспроизводит те или иные действие и знания (1балл);</text:p>
            <text:p text:style-name="P843">2-уровень – ребенок владеет определенным запасом знаний<text:s/>(2балла);</text:p>
            <text:p text:style-name="P844">3-уровень – ребенок применяет то, что он знает и умеет</text:p>
            <text:p text:style-name="P84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846"><text:span text:style-name="T847">Индивидуальная <text:s/>карта развития ребенка <text:s/>на 2021 — 2022 учебный</text:span><text:span text:style-name="T848"><text:s/>год</text:span></text:p>
      <text:p text:style-name="P849"><text:span text:style-name="T850"><text:s text:c="12"/>Ф.И. ребенка</text:span><text:span text:style-name="T851">:</text:span><text:span text:style-name="T852"><text:s/>Жусупова Айару</text:span></text:p>
      <text:p text:style-name="P853"><text:span text:style-name="T854"><text:s text:c="12"/>Возраст<text:s/></text:span><text:span text:style-name="T855">ребенка</text:span><text:span text:style-name="T856">:</text:span><text:span text:style-name="T857"><text:s/>4 года<text:s/></text:span><text:span text:style-name="T858"><text:s text:c="4"/></text:span><text:span text:style-name="T859">Группа № 6 «</text:span><text:span text:style-name="T860">Құлыншақ</text:span><text:span text:style-name="T861">» ( от 4 л.) <text:s text:c="21"/></text:span><text:span text:style-name="T862"><text:s text:c="22"/>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Образовательная область</text:p>
          </table:table-cell>
          <table:table-cell table:style-name="TableCell872">
            <text:p text:style-name="P873">Корректирующие мероприятия</text:p>
            <text:p text:style-name="P874">(после стартового контроля)</text:p>
          </table:table-cell>
          <table:table-cell table:style-name="TableCell875">
            <text:p text:style-name="P876">Корректирующие мероприятия</text:p>
            <text:p text:style-name="P877">(после промежуточного контроля)</text:p>
          </table:table-cell>
          <table:table-cell table:style-name="TableCell878">
            <text:p text:style-name="P879">Корректирующие мероприятия (после итогового контроля)</text:p>
          </table:table-cell>
          <table:table-cell table:style-name="TableCell880">
            <text:p text:style-name="P881">ВЫВОДЫ</text:p>
          </table:table-cell>
        </table:table-row>
        <table:table-row table:style-name="TableRow882">
          <table:table-cell table:style-name="TableCell883">
            <text:p text:style-name="P884">Здоровье</text:p>
          </table:table-cell>
          <table:table-cell table:style-name="TableCell885">
            <text:p text:style-name="P886"><text:span text:style-name="T887">У</text:span><text:span text:style-name="T888">чить</text:span><text:span text:style-name="T889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890">
            <text:p text:style-name="P891"><text:span text:style-name="T892">Продолжать у</text:span><text:span text:style-name="T893">чить</text:span><text:span text:style-name="T894"><text:s/>строиться в колонну по одному с выполнением различных заданий, перестраивается<text:s/></text:span><text:span text:style-name="T895">в звенья по два, по три. Учить метанию предметов.</text:span></text:p>
          </table:table-cell>
          <table:table-cell table:style-name="TableCell896">
            <text:p text:style-name="Обычный"><text:span text:style-name="T897">Закрепить умение выполнять элементы спортивных игр.</text:span></text:p>
          </table:table-cell>
          <table:table-cell table:style-name="TableCell898">
            <text:p text:style-name="P899"><text:span text:style-name="T900">Программное содержание освоено</text:span></text:p>
          </table:table-cell>
        </table:table-row>
        <table:table-row table:style-name="TableRow901">
          <table:table-cell table:style-name="TableCell902">
            <text:p text:style-name="P903">Коммуникация</text:p>
          </table:table-cell>
          <table:table-cell table:style-name="TableCell904">
            <text:p text:style-name="P905">Учить <text:s/>выполнять звуковой анализ слов, придумывать продолжение и окончание рассказа.<text:s/></text:p>
          </table:table-cell>
          <table:table-cell table:style-name="TableCell906">
            <text:p text:style-name="P907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908">
            <text:p text:style-name="Обычный"><text:span text:style-name="T909">Закрепить умение; составлять небольшие рассказы по содержанию картин из личного опыта</text:span></text:p>
          </table:table-cell>
          <table:table-cell table:style-name="TableCell910">
            <text:p text:style-name="Обычный"><text:span text:style-name="T911">Программное содержание освоено</text:span></text:p>
          </table:table-cell>
        </table:table-row>
        <table:table-row table:style-name="TableRow912">
          <table:table-cell table:style-name="TableCell913">
            <text:p text:style-name="P914">Познание</text:p>
          </table:table-cell>
          <table:table-cell table:style-name="TableCell915">
            <text:p text:style-name="P916">Учить <text:s/>прямому и обратному счету в пределах 10,<text:s/>умению ориентироваться <text:s/>на листе бумаги, называть последовательно дни недели, времена года.</text:p>
            <text:p text:style-name="P917"/>
          </table:table-cell>
          <table:table-cell table:style-name="TableCell918">
            <text:p text:style-name="P919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<text:s/>не сложные примеры.</text:p>
            <text:p text:style-name="P920"/>
          </table:table-cell>
          <table:table-cell table:style-name="TableCell921">
            <text:p text:style-name="Обычный"><text:span text:style-name="T922">Закрепить умение называть части суток: утро, день, ночь, дни: сегодня, вчера, завтра.</text:span></text:p>
          </table:table-cell>
          <table:table-cell table:style-name="TableCell923">
            <text:p text:style-name="Обычный"><text:span text:style-name="T924">Программное содержание освоено</text:span></text:p>
          </table:table-cell>
        </table:table-row>
        <table:table-row table:style-name="TableRow925">
          <table:table-cell table:style-name="TableCell926">
            <text:p text:style-name="P927">Творчество</text:p>
          </table:table-cell>
          <table:table-cell table:style-name="TableCell928">
            <text:p text:style-name="P929">Учить лепить фигуры человека и животного с соблюдением элементарных пропорций, передавать образы по мотивам народных игрушек<text:s/></text:p>
          </table:table-cell>
          <table:table-cell table:style-name="TableCell930">
            <text:p text:style-name="P931">Продолжать учить лепить фигуры Учить рисовать не сложные сюжеты и уметь их анализировать.</text:p>
          </table:table-cell>
          <table:table-cell table:style-name="TableCell932">
            <text:p text:style-name="Обычный"><text:span text:style-name="T933">Закрепить</text:span><text:span text:style-name="T93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935">
            <text:p text:style-name="Обычный"><text:span text:style-name="T936">Программное содержание освоено</text:span></text:p>
          </table:table-cell>
        </table:table-row>
        <table:table-row table:style-name="TableRow937">
          <table:table-cell table:style-name="TableCell938">
            <text:p text:style-name="P939">Социум</text:p>
          </table:table-cell>
          <table:table-cell table:style-name="TableCell940">
            <text:p text:style-name="P941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942">
            <text:p text:style-name="P943">Продолжать учить устанавливать причинно-следственные связи. Учить правилам поведения при исполнении государственного гимна<text:s/>Республики Казахстан. Учить любить свою Родину и свой народ.</text:p>
          </table:table-cell>
          <table:table-cell table:style-name="TableCell944">
            <text:p text:style-name="Обычный"><text:span text:style-name="T945">Продолжать формировать<text:s/></text:span><text:span text:style-name="T946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947">
            <text:p text:style-name="Обычный"><text:span text:style-name="T948">Программное содержание освоено</text:span></text:p>
          </table:table-cell>
        </table:table-row>
        <table:table-row table:style-name="TableRow949">
          <table:table-cell table:style-name="TableCell950" table:number-columns-spanned="5">
            <text:p text:style-name="P951"><text:s text:c="4"/>Уровни <text:s/>овладения<text:s/>навыками:</text:p>
            <text:p text:style-name="P952">1-уровень – ребенок воспроизводит те или иные действие и знания (1балл);</text:p>
            <text:p text:style-name="P953">2-уровень – ребенок владеет определенным запасом знаний (2 балла);</text:p>
            <text:p text:style-name="P954">3-уровень – ребенок применяет то, что он знает и умеет</text:p>
            <text:p text:style-name="P95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956"><text:span text:style-name="T957">Индивидуальная <text:s/>карта развития ребенка <text:s/>на 2021 - 20</text:span><text:span text:style-name="T958">2</text:span><text:span text:style-name="T959">2<text:s/></text:span><text:span text:style-name="T960">учебный год</text:span></text:p>
      <text:p text:style-name="P961"><text:span text:style-name="T962"><text:s text:c="12"/>Ф.И. ребенка</text:span><text:span text:style-name="T963">:</text:span><text:span text:style-name="T964"><text:s/>Жанатова Диляра</text:span></text:p>
      <text:p text:style-name="P965"><text:span text:style-name="T966"><text:s text:c="12"/>Возраст ребенка</text:span><text:span text:style-name="T967">:</text:span><text:span text:style-name="T968"><text:s/>4 года<text:s/></text:span><text:span text:style-name="T969"><text:s text:c="4"/></text:span><text:span text:style-name="T970">Группа № 6 «</text:span><text:span text:style-name="T971">Құлыншақ</text:span><text:span text:style-name="T972">» ( от 4 л.) <text:s text:c="21"/></text:span><text:span text:style-name="T973"><text:s text:c="22"/>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Образовательная область</text:p>
          </table:table-cell>
          <table:table-cell table:style-name="TableCell983">
            <text:p text:style-name="P984">Корректирующие мероприятия</text:p>
            <text:p text:style-name="P985">(после стартового контроля)</text:p>
          </table:table-cell>
          <table:table-cell table:style-name="TableCell986">
            <text:p text:style-name="P987">Корректирующие мероприятия</text:p>
            <text:p text:style-name="P988">(после промежуточного контроля)</text:p>
          </table:table-cell>
          <table:table-cell table:style-name="TableCell989">
            <text:p text:style-name="P990">Корректирующие мероприятия (после итогового контроля)</text:p>
          </table:table-cell>
          <table:table-cell table:style-name="TableCell991">
            <text:p text:style-name="P992">ВЫВОДЫ</text:p>
          </table:table-cell>
        </table:table-row>
        <table:table-row table:style-name="TableRow993">
          <table:table-cell table:style-name="TableCell994">
            <text:p text:style-name="P995">Здоровье</text:p>
          </table:table-cell>
          <table:table-cell table:style-name="TableCell996">
            <text:p text:style-name="P997"><text:span text:style-name="T998">У</text:span><text:span text:style-name="T999">чить</text:span><text:span text:style-name="T1000"><text:s/>строиться в колонну по одному с выполнением различных заданий, пе</text:span><text:span text:style-name="T1001">рестраивается в звенья по два, по три.</text:span></text:p>
          </table:table-cell>
          <table:table-cell table:style-name="TableCell1002">
            <text:p text:style-name="P1003"><text:span text:style-name="T1004">Продолжать у</text:span><text:span text:style-name="T1005">чить</text:span><text:span text:style-name="T1006"><text:s/>строиться в колонну по одному с выполнением различных заданий, перестраивается в звенья по два, по три. Учить метанию предметов</text:span></text:p>
          </table:table-cell>
          <table:table-cell table:style-name="TableCell1007">
            <text:p text:style-name="Обычный"><text:span text:style-name="T1008">Закрепить умение выполнять элементы спортивных игр.</text:span></text:p>
          </table:table-cell>
          <table:table-cell table:style-name="TableCell1009">
            <text:p text:style-name="Обычный"><text:span text:style-name="T1010">Проводить<text:s/></text:span><text:span text:style-name="T1011">индивидуальную работу совместно с педагогом<text:s/></text:span></text:p>
          </table:table-cell>
        </table:table-row>
        <table:table-row table:style-name="TableRow1012">
          <table:table-cell table:style-name="TableCell1013">
            <text:p text:style-name="P1014">Коммуникация</text:p>
          </table:table-cell>
          <table:table-cell table:style-name="TableCell1015">
            <text:p text:style-name="P1016">Учить выполнять действия по простейшей речевой инструкции (дай, сиди, <text:s/>возьми, на...), выполнять простые игровые <text:s/>действия</text:p>
            <text:p text:style-name="P1017"/>
          </table:table-cell>
          <table:table-cell table:style-name="TableCell1018">
            <text:p text:style-name="P1019">Продолжать учить выполнять действия по простейшей речевой инструкции<text:s/>(дай, сиди, <text:s/>возьми, на...),</text:p>
            <text:p text:style-name="P1020"><text:span text:style-name="T1021"><text:s/>Учить различать гласные звуки от согласных</text:span></text:p>
          </table:table-cell>
          <table:table-cell table:style-name="TableCell1022">
            <text:p text:style-name="Обычный"><text:span text:style-name="T1023">Закрепить умение; составлять небольшие рассказы по содержанию картин из личного опыта</text:span></text:p>
          </table:table-cell>
          <table:table-cell table:style-name="TableCell1024">
            <text:p text:style-name="Обычный"><text:span text:style-name="T1025">Индивидуальная работа соместно с психологом, логопедом</text:span></text:p>
          </table:table-cell>
        </table:table-row>
        <table:table-row table:style-name="TableRow1026">
          <table:table-cell table:style-name="TableCell1027">
            <text:p text:style-name="P1028">Познание</text:p>
          </table:table-cell>
          <table:table-cell table:style-name="TableCell1029">
            <text:p text:style-name="P1030">Учить <text:s/>прямому и обратному счету<text:s/>в пределах 10, умению ориентироваться <text:s/>на листе бумаги, называть последовательно дни недели, времена года.</text:p>
            <text:p text:style-name="P1031"/>
          </table:table-cell>
          <table:table-cell table:style-name="TableCell1032">
            <text:p text:style-name="P1033"><text:span text:style-name="T1034">Закрепить умение прямому и обратному счету в пределах 10, умению ориентироваться <text:s/>на листе бумаги, называть последовательно дни недели, времена год</text:span><text:span text:style-name="T1035">а.</text:span></text:p>
            <text:p text:style-name="P1036"/>
          </table:table-cell>
          <table:table-cell table:style-name="TableCell1037">
            <text:p text:style-name="Обычный"><text:span text:style-name="T1038">Закрепить умение называть части суток: утро, день, ночь, дни: сегодня, вчера, завтра.</text:span></text:p>
          </table:table-cell>
          <table:table-cell table:style-name="TableCell1039">
            <text:p text:style-name="Обычный"><text:span text:style-name="T1040">Индивидуальная работа соместно с психологом, логопедом</text:span></text:p>
          </table:table-cell>
        </table:table-row>
        <table:table-row table:style-name="TableRow1041">
          <table:table-cell table:style-name="TableCell1042">
            <text:p text:style-name="P1043">Творчество</text:p>
          </table:table-cell>
          <table:table-cell table:style-name="TableCell1044">
            <text:p text:style-name="P1045">Учить лепить фигуры человека и животного с соблюдением элементарных пропорций, передавать образы по<text:s/>мотивам народных игрушек,<text:s/></text:p>
          </table:table-cell>
          <table:table-cell table:style-name="TableCell1046">
            <text:p text:style-name="P1047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/text:p>
          </table:table-cell>
          <table:table-cell table:style-name="TableCell1048">
            <text:p text:style-name="Обычный"><text:span text:style-name="T1049">Закрепить</text:span><text:span text:style-name="T1050"><text:s/>представление о видах изобразительного искусства, как живопи</text:span><text:span text:style-name="T1051">сь, скульптура, народное искусство</text:span></text:p>
          </table:table-cell>
          <table:table-cell table:style-name="TableCell1052">
            <text:p text:style-name="Обычный"><text:span text:style-name="T1053">Индивидуальная работа соместно преподователем ИЗО</text:span></text:p>
          </table:table-cell>
        </table:table-row>
        <table:table-row table:style-name="TableRow1054">
          <table:table-cell table:style-name="TableCell1055">
            <text:p text:style-name="P1056">Социум</text:p>
          </table:table-cell>
          <table:table-cell table:style-name="TableCell1057">
            <text:p text:style-name="P1058"><text:span text:style-name="T1059">У</text:span><text:span text:style-name="T1060">чить адекватно вести себя в знакомых ситуациях на прогулке, в группе.</text:span></text:p>
            <text:p text:style-name="P1061"/>
          </table:table-cell>
          <table:table-cell table:style-name="TableCell1062">
            <text:p text:style-name="P1063"><text:span text:style-name="T1064">Продолжать</text:span><text:span text:style-name="T1065"><text:s/>у</text:span><text:span text:style-name="T1066">чить адекватно вести себя в знакомых ситуациях на прогулке, в группе.</text:span></text:p>
            <text:p text:style-name="P1067">Учить<text:s/>узнавать отдельные фрукты и овощи, некоторые игрушки, мебель, посуду.</text:p>
            <text:p text:style-name="P1068"/>
          </table:table-cell>
          <table:table-cell table:style-name="TableCell1069">
            <text:p text:style-name="Обычный"><text:span text:style-name="T1070">Продолжать формировать<text:s/></text:span><text:span text:style-name="T1071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072">
            <text:p text:style-name="Обычный"><text:span text:style-name="T1073">Индивидуальная работа соместно с психологом, ло</text:span><text:span text:style-name="T1074">гопедом</text:span></text:p>
          </table:table-cell>
        </table:table-row>
        <table:table-row table:style-name="TableRow1075">
          <table:table-cell table:style-name="TableCell1076" table:number-columns-spanned="5">
            <text:p text:style-name="P1077"><text:s text:c="4"/>Уровни <text:s/>овладения навыками:</text:p>
            <text:p text:style-name="P1078">1-уровень – ребенок воспроизводит те или иные действие и знания (1балл);</text:p>
            <text:p text:style-name="P1079">2-уровень – ребенок владеет определенным запасом знаний (2 балла);</text:p>
            <text:p text:style-name="P1080">3-уровень – ребенок применяет то, что он знает и умеет</text:p>
            <text:p text:style-name="P1081">самостоятельно и<text:s/>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082"><text:span text:style-name="T1083">Индивидуальная <text:s/>карта развития ребенка <text:s/>на 2021 - 20</text:span><text:span text:style-name="T1084">2</text:span><text:span text:style-name="T1085">2<text:s/></text:span><text:span text:style-name="T1086">учебный год</text:span></text:p>
      <text:p text:style-name="P1087"><text:span text:style-name="T1088"><text:s text:c="12"/>Ф.И. ребенка</text:span><text:span text:style-name="T1089">:</text:span><text:span text:style-name="T1090"><text:s/>Ключковская Дарина</text:span></text:p>
      <text:p text:style-name="P1091"><text:span text:style-name="T1092"><text:s text:c="12"/>Возраст ребенка</text:span><text:span text:style-name="T1093">:</text:span><text:span text:style-name="T1094"><text:s/>4 года<text:s/></text:span><text:span text:style-name="T1095"><text:s text:c="4"/></text:span><text:span text:style-name="T1096">Группа № 6 «</text:span><text:span text:style-name="T1097">Құлыншақ</text:span><text:span text:style-name="T1098">» ( от 4 <text:s/>л.) <text:s text:c="21"/></text:span><text:span text:style-name="T1099"><text:s text:c="22"/>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Образовательная область</text:p>
          </table:table-cell>
          <table:table-cell table:style-name="TableCell1109">
            <text:p text:style-name="P1110">Корректирующие мероприятия</text:p>
            <text:p text:style-name="P1111">(после стартового контроля)</text:p>
          </table:table-cell>
          <table:table-cell table:style-name="TableCell1112">
            <text:p text:style-name="P1113">Корректирующие мероприятия</text:p>
            <text:p text:style-name="P1114">(после промежуточного контроля)</text:p>
          </table:table-cell>
          <table:table-cell table:style-name="TableCell1115">
            <text:p text:style-name="P1116">Корректирующие мероприятия (после итогового контроля)</text:p>
          </table:table-cell>
          <table:table-cell table:style-name="TableCell1117">
            <text:p text:style-name="P1118">ВЫВОДЫ</text:p>
          </table:table-cell>
        </table:table-row>
        <table:table-row table:style-name="TableRow1119">
          <table:table-cell table:style-name="TableCell1120">
            <text:p text:style-name="P1121">Здоровье</text:p>
          </table:table-cell>
          <table:table-cell table:style-name="TableCell1122">
            <text:p text:style-name="P1123"><text:span text:style-name="T1124">У</text:span><text:span text:style-name="T1125">чить</text:span><text:span text:style-name="T1126"><text:s/>строиться в колонн</text:span><text:span text:style-name="T1127">у по одному с выполнением различных заданий, перестраивается в звенья по два, по три.</text:span></text:p>
          </table:table-cell>
          <table:table-cell table:style-name="TableCell1128">
            <text:p text:style-name="P1129"><text:span text:style-name="T1130">Учить метанию предметов.</text:span></text:p>
          </table:table-cell>
          <table:table-cell table:style-name="TableCell1131">
            <text:p text:style-name="P1132">+</text:p>
          </table:table-cell>
          <table:table-cell table:style-name="TableCell1133">
            <text:p text:style-name="P1134"><text:span text:style-name="T1135">Программное содержание освоено</text:span></text:p>
          </table:table-cell>
        </table:table-row>
        <table:table-row table:style-name="TableRow1136">
          <table:table-cell table:style-name="TableCell1137">
            <text:p text:style-name="P1138">Коммуникация</text:p>
          </table:table-cell>
          <table:table-cell table:style-name="TableCell1139">
            <text:p text:style-name="P1140"><text:span text:style-name="T1141">Учить различать литературные жанры, пересказывать самостоятельно небольшие произведения, сохраняя<text:s/></text:span><text:span text:style-name="T1142">последовательность сюжета.</text:span></text:p>
          </table:table-cell>
          <table:table-cell table:style-name="TableCell1143">
            <text:p text:style-name="P1144">Учить <text:s/>выполнять звуковой анализ слов, придумывать продолжение и окончание рассказа.<text:s/></text:p>
          </table:table-cell>
          <table:table-cell table:style-name="TableCell1145">
            <text:p text:style-name="Обычный"><text:span text:style-name="T1146">Закреплять знания казахского языка</text:span></text:p>
          </table:table-cell>
          <table:table-cell table:style-name="TableCell1147">
            <text:p text:style-name="Обычный"><text:span text:style-name="T1148">Программное содержание освоено</text:span></text:p>
          </table:table-cell>
        </table:table-row>
        <table:table-row table:style-name="TableRow1149">
          <table:table-cell table:style-name="TableCell1150">
            <text:p text:style-name="P1151">Познание</text:p>
          </table:table-cell>
          <table:table-cell table:style-name="TableCell1152">
            <text:p text:style-name="P1153">Учить конструировать предметы из различных материалов, знать их<text:s/>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</text:p>
          </table:table-cell>
          <table:table-cell table:style-name="TableCell1154">
            <text:p text:style-name="P1155">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1156"/>
          </table:table-cell>
          <table:table-cell table:style-name="TableCell1157">
            <text:p text:style-name="Обычный"><text:span text:style-name="T1158">Закрепить умение называть части суток: утро, день, ночь, дни: сегодня, вчера, завтра.</text:span></text:p>
          </table:table-cell>
          <table:table-cell table:style-name="TableCell1159">
            <text:p text:style-name="Обычный"><text:span text:style-name="T1160">Программное содержание освоено</text:span></text:p>
          </table:table-cell>
        </table:table-row>
        <table:table-row table:style-name="TableRow1161">
          <table:table-cell table:style-name="TableCell1162">
            <text:p text:style-name="P1163">Творчество</text:p>
          </table:table-cell>
          <table:table-cell table:style-name="TableCell1164">
            <text:p text:style-name="P1165">Учить лепить фигуры человека и животного с соблюдением элементарных пропорций, передавать образы <text:s/></text:p>
          </table:table-cell>
          <table:table-cell table:style-name="TableCell1166">
            <text:p text:style-name="P1167">Учить лепить фигуры человека и животного с соблюдением элементарных пропорций</text:p>
          </table:table-cell>
          <table:table-cell table:style-name="TableCell1168">
            <text:p text:style-name="Обычный"><text:span text:style-name="T1169">Закрепить</text:span><text:span text:style-name="T1170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171">
            <text:p text:style-name="Обычный"><text:span text:style-name="T1172">Программное содержание<text:s/></text:span><text:span text:style-name="T1173">освоено</text:span></text:p>
          </table:table-cell>
        </table:table-row>
        <table:table-row table:style-name="TableRow1174">
          <table:table-cell table:style-name="TableCell1175">
            <text:p text:style-name="P1176">Социум</text:p>
          </table:table-cell>
          <table:table-cell table:style-name="TableCell1177">
            <text:p text:style-name="P1178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179">
            <text:p text:style-name="P1180">Учить устанавливать причинно-следственные связи. Учить правилам поведения при исполнении государственного<text:s/>гимна Республики Казахстан. Учить любить свою Родину и свой народ.</text:p>
          </table:table-cell>
          <table:table-cell table:style-name="TableCell1181">
            <text:p text:style-name="Обычный"><text:span text:style-name="T1182">Продолжать формировать<text:s/></text:span><text:span text:style-name="T1183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184">
            <text:p text:style-name="Обычный"><text:span text:style-name="T1185">Программное содержание освоено</text:span></text:p>
          </table:table-cell>
        </table:table-row>
        <table:table-row table:style-name="TableRow1186">
          <table:table-cell table:style-name="TableCell1187" table:number-columns-spanned="5">
            <text:p text:style-name="P1188"><text:s text:c="4"/>Уровни <text:s/>овладения навыками:</text:p>
            <text:p text:style-name="P1189">1-уровень – ребенок воспроизводит те или иные действие и знания (1балл);</text:p>
            <text:p text:style-name="P1190">2-уровень – ребенок владеет определенным запасом знаний (2 балла);</text:p>
            <text:p text:style-name="P1191">3-уровень – ребенок применяет то, что он знает и умеет</text:p>
            <text:p text:style-name="P119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193"/>
      <text:p text:style-name="P1194"/>
      <text:p text:style-name="P1195"><text:span text:style-name="T1196">Индивидуальная <text:s/>карта развития ребенка <text:s/>на 2021 - 20</text:span><text:span text:style-name="T1197">2</text:span><text:span text:style-name="T1198">2<text:s/></text:span><text:span text:style-name="T1199">учебный год</text:span></text:p>
      <text:p text:style-name="P1200"><text:span text:style-name="T1201"><text:s text:c="12"/>Ф.И. ребенка</text:span><text:span text:style-name="T1202">:</text:span><text:span text:style-name="T1203">Ложкин Ярослав</text:span></text:p>
      <text:p text:style-name="P1204"><text:span text:style-name="T1205"><text:s text:c="12"/>Возраст ребенка</text:span><text:span text:style-name="T1206">:</text:span><text:span text:style-name="T1207"><text:s/>4 года<text:s/></text:span><text:span text:style-name="T1208"><text:s text:c="4"/></text:span><text:span text:style-name="T1209">Группа № 6 «</text:span><text:span text:style-name="T1210">Құлыншақ</text:span><text:span text:style-name="T1211">» ( от <text:s/>4 л.) <text:s text:c="21"/></text:span><text:span text:style-name="T1212"><text:s text:c="22"/>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Образовательная область</text:p>
          </table:table-cell>
          <table:table-cell table:style-name="TableCell1222">
            <text:p text:style-name="P1223">Корректирующие мероприятия</text:p>
            <text:p text:style-name="P1224">(после стартового контроля)</text:p>
          </table:table-cell>
          <table:table-cell table:style-name="TableCell1225">
            <text:p text:style-name="P1226">Корректирующие мероприятия</text:p>
            <text:p text:style-name="P1227">(после промежуточного контроля)</text:p>
          </table:table-cell>
          <table:table-cell table:style-name="TableCell1228">
            <text:p text:style-name="P1229">Корректирующие мероприятия (после итогового контроля)</text:p>
          </table:table-cell>
          <table:table-cell table:style-name="TableCell1230">
            <text:p text:style-name="P1231">ВЫВОДЫ</text:p>
          </table:table-cell>
        </table:table-row>
        <table:table-row table:style-name="TableRow1232">
          <table:table-cell table:style-name="TableCell1233">
            <text:p text:style-name="P1234">Здоровье</text:p>
          </table:table-cell>
          <table:table-cell table:style-name="TableCell1235">
            <text:p text:style-name="P1236"><text:span text:style-name="T1237">У</text:span><text:span text:style-name="T1238">чить</text:span><text:span text:style-name="T1239"><text:s/>строиться в колонну по одному с<text:s/></text:span><text:span text:style-name="T1240">выполнением различных заданий, перестраивается в звенья по два, по три.</text:span></text:p>
          </table:table-cell>
          <table:table-cell table:style-name="TableCell1241">
            <text:p text:style-name="P1242"><text:span text:style-name="T1243">Продолжать у</text:span><text:span text:style-name="T1244">чить</text:span><text:span text:style-name="T1245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246">
            <text:p text:style-name="Обычный"><text:span text:style-name="T1247">Закрепить умение выполнять элементы сп</text:span><text:span text:style-name="T1248">ортивных игр.</text:span></text:p>
          </table:table-cell>
          <table:table-cell table:style-name="TableCell1249">
            <text:p text:style-name="P1250"><text:span text:style-name="T1251">Программное содержание освоено</text:span></text:p>
          </table:table-cell>
        </table:table-row>
        <table:table-row table:style-name="TableRow1252">
          <table:table-cell table:style-name="TableCell1253">
            <text:p text:style-name="P1254">Коммуникация</text:p>
          </table:table-cell>
          <table:table-cell table:style-name="TableCell1255">
            <text:p text:style-name="P1256">. 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1257">
            <text:p text:style-name="P1258">Продолжать учить анализировать свои действия.</text:p>
          </table:table-cell>
          <table:table-cell table:style-name="TableCell1259">
            <text:p text:style-name="Обычный"><text:span text:style-name="T1260">Закрепить умение;<text:s/></text:span><text:span text:style-name="T1261">составлять небольшие рассказы по содержанию картин из личного опыта</text:span></text:p>
          </table:table-cell>
          <table:table-cell table:style-name="TableCell1262">
            <text:p text:style-name="Обычный"><text:span text:style-name="T1263">Программное содержание освоено</text:span></text:p>
          </table:table-cell>
        </table:table-row>
        <table:table-row table:style-name="TableRow1264">
          <table:table-cell table:style-name="TableCell1265">
            <text:p text:style-name="P1266">Познание</text:p>
          </table:table-cell>
          <table:table-cell table:style-name="TableCell1267">
            <text:p text:style-name="P1268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1269"/>
          </table:table-cell>
          <table:table-cell table:style-name="TableCell1270">
            <text:p text:style-name="P1271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1272"/>
          </table:table-cell>
          <table:table-cell table:style-name="TableCell1273">
            <text:p text:style-name="Обычный"><text:span text:style-name="T1274">Закрепить умение называть части суток: утро, день, ночь, дни: сегодня,<text:s/></text:span><text:span text:style-name="T1275">вчера, завтра.</text:span></text:p>
          </table:table-cell>
          <table:table-cell table:style-name="TableCell1276">
            <text:p text:style-name="Обычный"><text:span text:style-name="T1277">Программное содержание освоено</text:span></text:p>
          </table:table-cell>
        </table:table-row>
        <table:table-row table:style-name="TableRow1278">
          <table:table-cell table:style-name="TableCell1279">
            <text:p text:style-name="P1280">Творчество</text:p>
          </table:table-cell>
          <table:table-cell table:style-name="TableCell1281">
            <text:p text:style-name="P1282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1283">
            <text:p text:style-name="P1284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/text:p>
          </table:table-cell>
          <table:table-cell table:style-name="TableCell1285">
            <text:p text:style-name="Обычный"><text:span text:style-name="T1286">Закрепить</text:span><text:span text:style-name="T128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288">
            <text:p text:style-name="Обычный"><text:span text:style-name="T1289">Программное содержание освоено</text:span></text:p>
          </table:table-cell>
        </table:table-row>
        <table:table-row table:style-name="TableRow1290">
          <table:table-cell table:style-name="TableCell1291">
            <text:p text:style-name="P1292">Социум</text:p>
          </table:table-cell>
          <table:table-cell table:style-name="TableCell1293">
            <text:p text:style-name="P1294"><text:span text:style-name="T1295">Учить устанавливать<text:s/></text:span><text:span text:style-name="T1296">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297">
            <text:p text:style-name="P1298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299">
            <text:p text:style-name="Обычный"><text:span text:style-name="T1300">Продолжать формировать<text:s/></text:span><text:span text:style-name="T1301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302">
            <text:p text:style-name="Обычный"><text:span text:style-name="T1303">Программное содержание освоено</text:span></text:p>
          </table:table-cell>
        </table:table-row>
        <table:table-row table:style-name="TableRow1304">
          <table:table-cell table:style-name="TableCell1305" table:number-columns-spanned="5">
            <text:p text:style-name="P1306"><text:s text:c="4"/>Уровни <text:s/>овладения навыками:</text:p>
            <text:p text:style-name="P1307">1-уровень –<text:s/>ребенок воспроизводит те или иные действие и знания (1балл);</text:p>
            <text:p text:style-name="P1308">2-уровень – ребенок владеет определенным запасом знаний (2 балла);</text:p>
            <text:p text:style-name="P1309">3-уровень – ребенок применяет то, что он знает и умеет</text:p>
            <text:p text:style-name="P1310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311"/>
      <text:p text:style-name="P1312"><text:span text:style-name="T1313">Индивидуальная<text:s/></text:span><text:span text:style-name="T1314"><text:s/>карта развития ребенка <text:s/>на 2021 - 20</text:span><text:span text:style-name="T1315">2</text:span><text:span text:style-name="T1316">2<text:s/></text:span><text:span text:style-name="T1317">учебный год</text:span></text:p>
      <text:p text:style-name="P1318"><text:span text:style-name="T1319"><text:s text:c="12"/>Ф.И. ребенка</text:span><text:span text:style-name="T1320">:</text:span><text:span text:style-name="T1321"><text:s/>Меньшиков Тимур</text:span></text:p>
      <text:p text:style-name="P1322"><text:span text:style-name="T1323"><text:s text:c="12"/>Возраст ребенка</text:span><text:span text:style-name="T1324">:</text:span><text:span text:style-name="T1325"><text:s/>4 года<text:s/></text:span><text:span text:style-name="T1326"><text:s text:c="4"/></text:span><text:span text:style-name="T1327">Группа № 6 «</text:span><text:span text:style-name="T1328">Құлыншақ</text:span><text:span text:style-name="T1329">» ( от 4 л.) <text:s text:c="21"/></text:span><text:span text:style-name="T1330"><text:s text:c="22"/>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Образовательная область</text:p>
          </table:table-cell>
          <table:table-cell table:style-name="TableCell1340">
            <text:p text:style-name="P1341">Корректирующие мероприятия</text:p>
            <text:p text:style-name="P1342">(после стартового контроля)</text:p>
          </table:table-cell>
          <table:table-cell table:style-name="TableCell1343">
            <text:p text:style-name="P1344">Корректирующие мероприятия</text:p>
            <text:p text:style-name="P1345">(после промежуточного контроля)</text:p>
          </table:table-cell>
          <table:table-cell table:style-name="TableCell1346">
            <text:p text:style-name="P1347">Корректирующие мероприятия (после итогового контроля)</text:p>
          </table:table-cell>
          <table:table-cell table:style-name="TableCell1348">
            <text:p text:style-name="P1349">ВЫВОДЫ</text:p>
          </table:table-cell>
        </table:table-row>
        <table:table-row table:style-name="TableRow1350">
          <table:table-cell table:style-name="TableCell1351">
            <text:p text:style-name="P1352">Здоровье</text:p>
          </table:table-cell>
          <table:table-cell table:style-name="TableCell1353">
            <text:p text:style-name="P1354"><text:span text:style-name="T1355">У</text:span><text:span text:style-name="T1356">чить</text:span><text:span text:style-name="T1357"><text:s/>строиться в колонну по одному с выполнением различных заданий, перестраивается в<text:s/></text:span><text:span text:style-name="T1358">звенья по два, по три.</text:span></text:p>
          </table:table-cell>
          <table:table-cell table:style-name="TableCell1359">
            <text:p text:style-name="P1360"><text:span text:style-name="T1361">Продолжать у</text:span><text:span text:style-name="T1362">чить</text:span><text:span text:style-name="T1363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364">
            <text:p text:style-name="Обычный"><text:span text:style-name="T1365">Закрепить умение выполнять элементы спортивных игр.</text:span></text:p>
          </table:table-cell>
          <table:table-cell table:style-name="TableCell1366">
            <text:p text:style-name="Обычный"><text:span text:style-name="T1367">Программное содержание освоено <text:s/></text:span></text:p>
          </table:table-cell>
        </table:table-row>
        <table:table-row table:style-name="TableRow1368">
          <table:table-cell table:style-name="TableCell1369">
            <text:p text:style-name="P1370">Коммуникация</text:p>
          </table:table-cell>
          <table:table-cell table:style-name="TableCell1371">
            <text:p text:style-name="P1372">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1373">
            <text:p text:style-name="P1374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1375">
            <text:p text:style-name="Обычный"><text:span text:style-name="T1376">Закрепить умение; сос</text:span><text:span text:style-name="T1377">тавлять небольшие рассказы по содержанию картин из личного опыта</text:span></text:p>
          </table:table-cell>
          <table:table-cell table:style-name="TableCell1378">
            <text:p text:style-name="P1379">Программное содержание освоено <text:s/>не вполном обьеме<text:s/></text:p>
          </table:table-cell>
        </table:table-row>
        <table:table-row table:style-name="TableRow1380">
          <table:table-cell table:style-name="TableCell1381">
            <text:p text:style-name="P1382">Познание</text:p>
          </table:table-cell>
          <table:table-cell table:style-name="TableCell1383">
            <text:p text:style-name="P1384"><text:span text:style-name="T1385">Учить <text:s/>прямому и обратному счету в пределах 10, умению ориентироваться <text:s/>на листе бумаги, называть последовательно дни недели,<text:s/></text:span><text:span text:style-name="T1386">времена года.</text:span></text:p>
            <text:p text:style-name="P1387"/>
          </table:table-cell>
          <table:table-cell table:style-name="TableCell1388">
            <text:p text:style-name="P1389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</text:p>
          </table:table-cell>
          <table:table-cell table:style-name="TableCell1390">
            <text:p text:style-name="Обычный"><text:span text:style-name="T1391">Закрепить умение называть части суток: утр</text:span><text:span text:style-name="T1392">о, день, ночь, дни: сегодня, вчера, завтра.</text:span></text:p>
          </table:table-cell>
          <table:table-cell table:style-name="TableCell1393">
            <text:p text:style-name="Обычный"><text:span text:style-name="T1394">Программное содержание освоено <text:s/>не вполном обьеме.<text:s/></text:span></text:p>
          </table:table-cell>
        </table:table-row>
        <table:table-row table:style-name="TableRow1395">
          <table:table-cell table:style-name="TableCell1396">
            <text:p text:style-name="P1397">Творчество</text:p>
          </table:table-cell>
          <table:table-cell table:style-name="TableCell1398">
            <text:p text:style-name="P1399">Учить лепить фигуры человека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1400">
            <text:p text:style-name="P1401">Продолжать<text:s/>учить рисовать не сложные сюжеты и уметь их анализировать.</text:p>
          </table:table-cell>
          <table:table-cell table:style-name="TableCell1402">
            <text:p text:style-name="Обычный"><text:span text:style-name="T1403">Закрепить</text:span><text:span text:style-name="T140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405">
            <text:p text:style-name="Обычный"><text:span text:style-name="T1406">Программное содержание освоено <text:s/></text:span></text:p>
          </table:table-cell>
        </table:table-row>
        <table:table-row table:style-name="TableRow1407">
          <table:table-cell table:style-name="TableCell1408">
            <text:p text:style-name="P1409">Социум</text:p>
          </table:table-cell>
          <table:table-cell table:style-name="TableCell1410">
            <text:p text:style-name="P1411">Учить устанавливать причинно-следственные связи.<text:s/>Учить правилам поведения при исполнении государственного гимна Республики Казахстан.</text:p>
          </table:table-cell>
          <table:table-cell table:style-name="TableCell1412">
            <text:p text:style-name="P1413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<text:s/>свой народ.</text:p>
          </table:table-cell>
          <table:table-cell table:style-name="TableCell1414">
            <text:p text:style-name="Обычный"><text:span text:style-name="T1415">Продолжать формировать<text:s/></text:span><text:span text:style-name="T1416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417">
            <text:p text:style-name="Обычный"><text:span text:style-name="T1418">Программное содержание освоено <text:s/>не вполном обьеме.<text:s/></text:span></text:p>
          </table:table-cell>
        </table:table-row>
        <table:table-row table:style-name="TableRow1419">
          <table:table-cell table:style-name="TableCell1420" table:number-columns-spanned="5">
            <text:p text:style-name="P1421"><text:s text:c="4"/>Уровни <text:s/>овладения навыками:</text:p>
            <text:p text:style-name="P1422">1-уровень – ребенок<text:s/>воспроизводит те или иные действие и знания (1балл);</text:p>
            <text:p text:style-name="P1423">2-уровень – ребенок владеет определенным запасом знаний (2 балла);</text:p>
            <text:p text:style-name="P1424">3-уровень – ребенок применяет то, что он знает и умеет</text:p>
            <text:p text:style-name="P142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426"/>
      <text:p text:style-name="P1427"><text:span text:style-name="T1428">Индивидуальная <text:s/>карта<text:s/></text:span><text:span text:style-name="T1429">развития ребенка <text:s/>на 2021 - 20</text:span><text:span text:style-name="T1430">2</text:span><text:span text:style-name="T1431">2<text:s/></text:span><text:span text:style-name="T1432">учебный год</text:span></text:p>
      <text:p text:style-name="P1433"><text:span text:style-name="T1434"><text:s text:c="12"/>Ф.И. ребенка</text:span><text:span text:style-name="T1435">:<text:s/></text:span><text:span text:style-name="T1436">Моторин Назар</text:span></text:p>
      <text:p text:style-name="P1437"><text:span text:style-name="T1438"><text:s text:c="12"/>Возраст ребенка</text:span><text:span text:style-name="T1439">:</text:span><text:span text:style-name="T1440"><text:s/>4 года<text:s/></text:span><text:span text:style-name="T1441"><text:s text:c="4"/></text:span><text:span text:style-name="T1442">Группа № 6«</text:span><text:span text:style-name="T1443">Құлыншақ</text:span><text:span text:style-name="T1444">» ( от 4 л.) <text:s text:c="21"/></text:span><text:span text:style-name="T1445"><text:s text:c="22"/>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Образовательная область</text:p>
          </table:table-cell>
          <table:table-cell table:style-name="TableCell1455">
            <text:p text:style-name="P1456">Корректирующие мероприятия</text:p>
            <text:p text:style-name="P1457">(после стартового контроля)</text:p>
          </table:table-cell>
          <table:table-cell table:style-name="TableCell1458">
            <text:p text:style-name="P1459">Корректирующие мероприятия</text:p>
            <text:p text:style-name="P1460">(после промежуточного контроля)</text:p>
          </table:table-cell>
          <table:table-cell table:style-name="TableCell1461">
            <text:p text:style-name="P1462">Корректирующие мероприятия (после итогового контроля)</text:p>
          </table:table-cell>
          <table:table-cell table:style-name="TableCell1463">
            <text:p text:style-name="P1464">ВЫВОДЫ</text:p>
          </table:table-cell>
        </table:table-row>
        <table:table-row table:style-name="TableRow1465">
          <table:table-cell table:style-name="TableCell1466">
            <text:p text:style-name="P1467">Здоровье</text:p>
          </table:table-cell>
          <table:table-cell table:style-name="TableCell1468">
            <text:p text:style-name="P1469"><text:span text:style-name="T1470">У</text:span><text:span text:style-name="T1471">чить</text:span><text:span text:style-name="T1472"><text:s/>строиться в колонну по одному с выполнением различных заданий,<text:s/></text:span></text:p>
          </table:table-cell>
          <table:table-cell table:style-name="TableCell1473">
            <text:p text:style-name="P1474"><text:span text:style-name="T1475">Продолжать у</text:span><text:span text:style-name="T1476">чить</text:span><text:span text:style-name="T1477"><text:s/>строиться в</text:span><text:span text:style-name="T1478"><text:s/>колонну по одному с выполнением различных заданий, перестраивается в звенья по два, по три.<text:s/></text:span></text:p>
          </table:table-cell>
          <table:table-cell table:style-name="TableCell1479">
            <text:p text:style-name="Обычный"><text:span text:style-name="T1480">Закрепить умение выполнять элементы спортивных игр.</text:span></text:p>
          </table:table-cell>
          <table:table-cell table:style-name="TableCell1481">
            <text:p text:style-name="P1482"><text:span text:style-name="T1483">Программное содержание освоено <text:s/></text:span></text:p>
          </table:table-cell>
        </table:table-row>
        <table:table-row table:style-name="TableRow1484">
          <table:table-cell table:style-name="TableCell1485">
            <text:p text:style-name="P1486">Коммуникация</text:p>
          </table:table-cell>
          <table:table-cell table:style-name="TableCell1487">
            <text:p text:style-name="P1488">Учить различать литературные жанры, пересказывать<text:s/>самостоятельно небольшие произведения, сохраняя последовательность сюжета.</text:p>
          </table:table-cell>
          <table:table-cell table:style-name="TableCell1489">
            <text:p text:style-name="P1490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1491">
            <text:p text:style-name="Обычный"><text:span text:style-name="T1492">Закрепить умение; составлять небольшие рассказы по содержанию картин из личного опыт</text:span><text:span text:style-name="T1493">а</text:span></text:p>
          </table:table-cell>
          <table:table-cell table:style-name="TableCell1494">
            <text:p text:style-name="Обычный"><text:span text:style-name="T1495">Программное содержание освоено <text:s/></text:span></text:p>
          </table:table-cell>
        </table:table-row>
        <table:table-row table:style-name="TableRow1496">
          <table:table-cell table:style-name="TableCell1497">
            <text:p text:style-name="P1498">Познание</text:p>
          </table:table-cell>
          <table:table-cell table:style-name="TableCell1499">
            <text:p text:style-name="P1500"><text:span text:style-name="T1501">Учить <text:s/>прямому и обратному счету в пределах 10, умению ориентироваться <text:s/>на листе бумаги, называть последовательно дни недели, времена года.</text:span></text:p>
            <text:p text:style-name="P1502"/>
          </table:table-cell>
          <table:table-cell table:style-name="TableCell1503">
            <text:p text:style-name="P1504">Продолжать учить <text:s/>прямому и обратному счету в пределах 10, умению<text:s/>ориентироваться <text:s/>на листе бумаги, называть последовательно дни недели, времена года. Учить решать не сложные примеры.</text:p>
            <text:p text:style-name="P1505"/>
          </table:table-cell>
          <table:table-cell table:style-name="TableCell1506">
            <text:p text:style-name="Обычный"><text:span text:style-name="T1507">Закрепить умение называть части суток: утро, день, ночь, дни: сегодня, вчера, завтра.</text:span></text:p>
          </table:table-cell>
          <table:table-cell table:style-name="TableCell1508">
            <text:p text:style-name="Обычный"><text:span text:style-name="T1509">Программное содержание освоено <text:s/></text:span></text:p>
          </table:table-cell>
        </table:table-row>
        <table:table-row table:style-name="TableRow1510">
          <table:table-cell table:style-name="TableCell1511">
            <text:p text:style-name="P1512">Творчество</text:p>
          </table:table-cell>
          <table:table-cell table:style-name="TableCell1513">
            <text:p text:style-name="P1514">Учить<text:s/>лепить фигуры человека и животного с соблюдением элементарных пропорций,<text:s/></text:p>
          </table:table-cell>
          <table:table-cell table:style-name="TableCell1515">
            <text:p text:style-name="P1516">Продолжать учить рисовать не сложные сюжеты и уметь их анализировать.</text:p>
          </table:table-cell>
          <table:table-cell table:style-name="TableCell1517">
            <text:p text:style-name="Обычный"><text:span text:style-name="T1518">Закрепить</text:span><text:span text:style-name="T1519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520">
            <text:p text:style-name="Обычный"><text:span text:style-name="T1521">Програм</text:span><text:span text:style-name="T1522">мное содержание освоено <text:s/></text:span></text:p>
          </table:table-cell>
        </table:table-row>
        <table:table-row table:style-name="TableRow1523">
          <table:table-cell table:style-name="TableCell1524">
            <text:p text:style-name="P1525">Социум</text:p>
          </table:table-cell>
          <table:table-cell table:style-name="TableCell1526">
            <text:p text:style-name="P1527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528">
            <text:p text:style-name="P1529">Продолжать учить устанавливать причинно-следственные связи. Учить правилам поведения при<text:s/>исполнении государственного гимна Республики Казахстан. Учить любить свою Родину и свой народ.</text:p>
          </table:table-cell>
          <table:table-cell table:style-name="TableCell1530">
            <text:p text:style-name="Обычный"><text:span text:style-name="T1531">Продолжать формировать<text:s/></text:span><text:span text:style-name="T1532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533">
            <text:p text:style-name="Обычный"><text:span text:style-name="T1534">Программное содержание</text:span><text:span text:style-name="T1535"><text:s/>освоено <text:s/></text:span></text:p>
          </table:table-cell>
        </table:table-row>
        <table:table-row table:style-name="TableRow1536">
          <table:table-cell table:style-name="TableCell1537" table:number-columns-spanned="5">
            <text:p text:style-name="P1538"><text:s text:c="4"/>Уровни <text:s/>овладения навыками:</text:p>
            <text:p text:style-name="P1539">1-уровень – ребенок воспроизводит те или иные действие и знания (1балл);</text:p>
            <text:p text:style-name="P1540">2-уровень – ребенок владеет определенным запасом знаний (2 балла);</text:p>
            <text:p text:style-name="P1541">3-уровень – ребенок применяет то, что он знает и умеет</text:p>
            <text:p text:style-name="P1542">самостоятельно и<text:s/>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543"/>
      <text:p text:style-name="P1544"/>
      <text:p text:style-name="P1545"><text:span text:style-name="T1546">Индивидуальная <text:s/>карта развития ребенка <text:s/>на 2021 - 20</text:span><text:span text:style-name="T1547">2</text:span><text:span text:style-name="T1548">2<text:s/></text:span><text:span text:style-name="T1549">учебный год</text:span></text:p>
      <text:p text:style-name="P1550"><text:span text:style-name="T1551"><text:s text:c="12"/>Ф.И. ребенка</text:span><text:span text:style-name="T1552">:</text:span><text:span text:style-name="T1553"><text:s/>Муканова Эмилия</text:span></text:p>
      <text:p text:style-name="P1554"><text:span text:style-name="T1555"><text:s text:c="12"/>Возраст ребенка</text:span><text:span text:style-name="T1556">:</text:span><text:span text:style-name="T1557"><text:s/>4 года<text:s/></text:span><text:span text:style-name="T1558"><text:s text:c="4"/></text:span><text:span text:style-name="T1559">Группа № 6 «</text:span><text:span text:style-name="T1560">Құлыншақ</text:span><text:span text:style-name="T1561">» ( от 4 л.) <text:s text:c="2"/>(выбыла в феврале)</text:span><text:span text:style-name="T1562"><text:s text:c="19"/></text:span><text:span text:style-name="T1563"><text:s text:c="22"/>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Образовательная область</text:p>
          </table:table-cell>
          <table:table-cell table:style-name="TableCell1573">
            <text:p text:style-name="P1574">Корректирующие мероприятия</text:p>
            <text:p text:style-name="P1575">(после стартового контроля)</text:p>
          </table:table-cell>
          <table:table-cell table:style-name="TableCell1576">
            <text:p text:style-name="P1577">Корректирующие мероприятия</text:p>
            <text:p text:style-name="P1578">(после промежуточного контроля)</text:p>
          </table:table-cell>
          <table:table-cell table:style-name="TableCell1579">
            <text:p text:style-name="P1580">Корректирующие мероприятия (после итогового контроля)</text:p>
          </table:table-cell>
          <table:table-cell table:style-name="TableCell1581">
            <text:p text:style-name="P1582">ВЫВОДЫ</text:p>
          </table:table-cell>
        </table:table-row>
        <table:table-row table:style-name="TableRow1583">
          <table:table-cell table:style-name="TableCell1584">
            <text:p text:style-name="P1585">Здоровье</text:p>
          </table:table-cell>
          <table:table-cell table:style-name="TableCell1586">
            <text:p text:style-name="P1587"><text:span text:style-name="T1588">У</text:span><text:span text:style-name="T1589">чить</text:span><text:span text:style-name="T159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591">
            <text:p text:style-name="P1592"><text:span text:style-name="T1593">Продолжать у</text:span><text:span text:style-name="T1594">чить</text:span><text:span text:style-name="T1595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Коммуникация</text:p>
          </table:table-cell>
          <table:table-cell table:style-name="TableCell1603">
            <text:p text:style-name="P1604"><text:span text:style-name="T1605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1606">
            <text:p text:style-name="P1607">Продолжать учить различать гласные и согласные звуки. Учить анализировать свои действия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Познание</text:p>
          </table:table-cell>
          <table:table-cell table:style-name="TableCell1615">
            <text:p text:style-name="P1616">Учить конструировать предметы из различных материалов,<text:s/>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1617">
            <text:p text:style-name="P1618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Творчество</text:p>
          </table:table-cell>
          <table:table-cell table:style-name="TableCell1626">
            <text:p text:style-name="P1627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1628">
            <text:p text:style-name="P1629">Продолжать учить рисовать не сложные сюжеты и уметь их анализировать.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Социум</text:p>
          </table:table-cell>
          <table:table-cell table:style-name="TableCell1637">
            <text:p text:style-name="P1638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639">
            <text:p text:style-name="P1640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5">
            <text:p text:style-name="P1647"><text:s text:c="4"/>Уровни <text:s/>овладения навыками:</text:p>
            <text:p text:style-name="P1648">1-уровень – ребенок воспроизводит те<text:s/>или иные действие и знания (1балл);</text:p>
            <text:p text:style-name="P1649">2-уровень – ребенок владеет определенным запасом знаний (2 балла);</text:p>
            <text:p text:style-name="P1650">3-уровень – ребенок применяет то, что он знает и умеет</text:p>
            <text:p text:style-name="P1651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652"><text:span text:style-name="T1653">Индивидуальная <text:s/>карта развития ребенка <text:s/></text:span><text:span text:style-name="T1654">на 2021 - 20</text:span><text:span text:style-name="T1655">2</text:span><text:span text:style-name="T1656">2<text:s/></text:span><text:span text:style-name="T1657">учебный год</text:span></text:p>
      <text:p text:style-name="P1658"><text:span text:style-name="T1659"><text:s text:c="12"/>Ф.И. ребенка</text:span><text:span text:style-name="T1660">:</text:span><text:span text:style-name="T1661"><text:s/>Мун Мария</text:span></text:p>
      <text:p text:style-name="P1662"><text:span text:style-name="T1663"><text:s text:c="12"/>Возраст ребенка</text:span><text:span text:style-name="T1664">:</text:span><text:span text:style-name="T1665"><text:s/>4 года<text:s/></text:span><text:span text:style-name="T1666"><text:s text:c="4"/></text:span><text:span text:style-name="T1667">Группа № 6 «</text:span><text:span text:style-name="T1668">Құлыншақ</text:span><text:span text:style-name="T1669">» ( от 4 л.) <text:s text:c="21"/></text:span><text:span text:style-name="T1670"><text:s text:c="22"/>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Образовательная область</text:p>
          </table:table-cell>
          <table:table-cell table:style-name="TableCell1680">
            <text:p text:style-name="P1681">Корректирующие мероприятия</text:p>
            <text:p text:style-name="P1682">(после стартового<text:s/>контроля)</text:p>
          </table:table-cell>
          <table:table-cell table:style-name="TableCell1683">
            <text:p text:style-name="P1684">Корректирующие мероприятия</text:p>
            <text:p text:style-name="P1685">(после промежуточного контроля)</text:p>
          </table:table-cell>
          <table:table-cell table:style-name="TableCell1686">
            <text:p text:style-name="P1687">Корректирующие мероприятия (после итогового контроля)</text:p>
          </table:table-cell>
          <table:table-cell table:style-name="TableCell1688">
            <text:p text:style-name="P1689">ВЫВОДЫ</text:p>
          </table:table-cell>
        </table:table-row>
        <table:table-row table:style-name="TableRow1690">
          <table:table-cell table:style-name="TableCell1691">
            <text:p text:style-name="P1692">Здоровье</text:p>
          </table:table-cell>
          <table:table-cell table:style-name="TableCell1693">
            <text:p text:style-name="P1694"><text:span text:style-name="T1695">У</text:span><text:span text:style-name="T1696">чить</text:span><text:span text:style-name="T1697"><text:s/>перестраивается в звенья по два, по три.</text:span></text:p>
          </table:table-cell>
          <table:table-cell table:style-name="TableCell1698">
            <text:p text:style-name="P1699"><text:span text:style-name="T1700">Продолжать учить метанию предметов.</text:span></text:p>
          </table:table-cell>
          <table:table-cell table:style-name="TableCell1701">
            <text:p text:style-name="P1702">+</text:p>
          </table:table-cell>
          <table:table-cell table:style-name="TableCell1703">
            <text:p text:style-name="Обычный"><text:span text:style-name="T1704">Программное содержание освоено.</text:span></text:p>
          </table:table-cell>
        </table:table-row>
        <table:table-row table:style-name="TableRow1705">
          <table:table-cell table:style-name="TableCell1706">
            <text:p text:style-name="P1707">Коммуникация</text:p>
          </table:table-cell>
          <table:table-cell table:style-name="TableCell1708">
            <text:p text:style-name="P1709">Учить различать литературные жанры, пересказывать самостоятельно небольшие произведения,<text:s/></text:p>
          </table:table-cell>
          <table:table-cell table:style-name="TableCell1710">
            <text:p text:style-name="P1711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1712">
            <text:p text:style-name="P1713"><text:span text:style-name="T1714">Закрепить умение; составлять небольшие рассказы по сод</text:span><text:span text:style-name="T1715">ержанию картин из личного опыта</text:span></text:p>
          </table:table-cell>
          <table:table-cell table:style-name="TableCell1716">
            <text:p text:style-name="Обычный"><text:span text:style-name="T1717">Программное содержание освоено.</text:span></text:p>
          </table:table-cell>
        </table:table-row>
        <table:table-row table:style-name="TableRow1718">
          <table:table-cell table:style-name="TableCell1719">
            <text:p text:style-name="P1720">Познание</text:p>
          </table:table-cell>
          <table:table-cell table:style-name="TableCell1721">
            <text:p text:style-name="P1722">Учить <text:s/>прямому и обратному счету в пределах 10, умению ориентироваться <text:s/>на листе бумаги</text:p>
            <text:p text:style-name="P1723"/>
          </table:table-cell>
          <table:table-cell table:style-name="TableCell1724">
            <text:p text:style-name="P1725">Продолжать учить <text:s/>прямому и обратному счету в пределах 10, умению ориентироваться <text:s/>на листе<text:s/>бумаги, называть последовательно дни недели, времена года. Учить решать не сложные примеры.</text:p>
            <text:p text:style-name="P1726"/>
          </table:table-cell>
          <table:table-cell table:style-name="TableCell1727">
            <text:p text:style-name="P1728"><text:span text:style-name="T1729">Закрепить умение называть части суток: утро, день, ночь, дни: сегодня, вчера, завтра.</text:span></text:p>
          </table:table-cell>
          <table:table-cell table:style-name="TableCell1730">
            <text:p text:style-name="Обычный"><text:span text:style-name="T1731">Программное содержание освоено.</text:span></text:p>
          </table:table-cell>
        </table:table-row>
        <table:table-row table:style-name="TableRow1732">
          <table:table-cell table:style-name="TableCell1733">
            <text:p text:style-name="P1734">Творчество</text:p>
          </table:table-cell>
          <table:table-cell table:style-name="TableCell1735">
            <text:p text:style-name="P1736">Учить лепить фигуры человека и<text:s/>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1737">
            <text:p text:style-name="P1738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text:s/></text:p>
          </table:table-cell>
          <table:table-cell table:style-name="TableCell1739">
            <text:p text:style-name="P1740">+</text:p>
          </table:table-cell>
          <table:table-cell table:style-name="TableCell1741">
            <text:p text:style-name="Обычный"><text:span text:style-name="T1742">Программное содержание<text:s/></text:span><text:span text:style-name="T1743">освоено.</text:span></text:p>
          </table:table-cell>
        </table:table-row>
        <table:table-row table:style-name="TableRow1744">
          <table:table-cell table:style-name="TableCell1745">
            <text:p text:style-name="P1746">Социум</text:p>
          </table:table-cell>
          <table:table-cell table:style-name="TableCell1747">
            <text:p text:style-name="P1748"><text:span text:style-name="T1749">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750">
            <text:p text:style-name="P1751">Продолжать учить устанавливать причинно-следственные связи.<text:s/></text:p>
          </table:table-cell>
          <table:table-cell table:style-name="TableCell1752">
            <text:p text:style-name="P1753">+</text:p>
          </table:table-cell>
          <table:table-cell table:style-name="TableCell1754">
            <text:p text:style-name="Обычный"><text:span text:style-name="T1755">Программное содержание освоено.</text:span></text:p>
          </table:table-cell>
        </table:table-row>
        <table:table-row table:style-name="TableRow1756">
          <table:table-cell table:style-name="TableCell1757" table:number-columns-spanned="5">
            <text:p text:style-name="P1758"><text:s text:c="4"/>Уровни <text:s/>овладения навыками:</text:p>
            <text:p text:style-name="P1759">1-уровень – ребенок воспроизводит те или иные действие и знания (1балл);</text:p>
            <text:p text:style-name="P1760">2-уровень – ребенок владеет определенным запасом знаний (2 балла);</text:p>
            <text:p text:style-name="P1761">3-уровень – ребенок применяет то, что он знает и умеет</text:p>
            <text:p text:style-name="P176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763"/>
      <text:p text:style-name="P1764"/>
      <text:p text:style-name="P1765"><text:span text:style-name="T1766">Индивидуальная <text:s/>карта развития ребенка <text:s/>на 2021 - 20</text:span><text:span text:style-name="T1767">2</text:span><text:span text:style-name="T1768">2<text:s/></text:span><text:span text:style-name="T1769">учебный год</text:span></text:p>
      <text:p text:style-name="P1770"><text:span text:style-name="T1771"><text:s text:c="12"/>Ф.И. ребенка</text:span><text:span text:style-name="T1772">:</text:span><text:span text:style-name="T1773"><text:s/></text:span><text:span text:style-name="T1774"><text:s/></text:span><text:span text:style-name="T1775">Мурадов Ильгиз</text:span></text:p>
      <text:p text:style-name="P1776"><text:span text:style-name="T1777"><text:s text:c="12"/>Возраст ребенка</text:span><text:span text:style-name="T1778">:</text:span><text:span text:style-name="T1779"><text:s/>4 года<text:s/></text:span><text:span text:style-name="T1780"><text:s text:c="4"/></text:span><text:span text:style-name="T1781">Группа № 6 «</text:span><text:span text:style-name="T1782">Құлыншақ</text:span><text:span text:style-name="T1783">» ( от 4 <text:s/>л.) <text:s text:c="8"/>(выбыл в феврале) <text:s text:c="12"/></text:span><text:span text:style-name="T1784"><text:s text:c="22"/>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Образовательная область</text:p>
          </table:table-cell>
          <table:table-cell table:style-name="TableCell1794">
            <text:p text:style-name="P1795">Корректирующие мероприятия</text:p>
            <text:p text:style-name="P1796">(после стартового контроля)</text:p>
          </table:table-cell>
          <table:table-cell table:style-name="TableCell1797">
            <text:p text:style-name="P1798">Корректирующие мероприятия</text:p>
            <text:p text:style-name="P1799">(после промежуточного контроля)</text:p>
          </table:table-cell>
          <table:table-cell table:style-name="TableCell1800">
            <text:p text:style-name="P1801">Корректирующие мероприятия (после итогового контроля)</text:p>
          </table:table-cell>
          <table:table-cell table:style-name="TableCell1802">
            <text:p text:style-name="P1803">ВЫВОДЫ</text:p>
          </table:table-cell>
        </table:table-row>
        <table:table-row table:style-name="TableRow1804">
          <table:table-cell table:style-name="TableCell1805">
            <text:p text:style-name="P1806">Здоровье</text:p>
          </table:table-cell>
          <table:table-cell table:style-name="TableCell1807">
            <text:p text:style-name="P1808"><text:span text:style-name="T1809">У</text:span><text:span text:style-name="T1810">чить</text:span><text:span text:style-name="T1811"><text:s/>строиться в<text:s/></text:span><text:span text:style-name="T1812">колонну по одному с выполнением различных заданий, перестраивается в звенья по два, по три.</text:span></text:p>
          </table:table-cell>
          <table:table-cell table:style-name="TableCell1813">
            <text:p text:style-name="P1814">Учить первоначальным навыкам самообслуживания, <text:s/>иметь представления о здоровом образе жизни</text:p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Коммуникация</text:p>
          </table:table-cell>
          <table:table-cell table:style-name="TableCell1823">
            <text:p text:style-name="P1824">Учить <text:s/>выполнять звуковой анализ слов, придумывать продолжение и окончание рассказа.<text:s/></text:p>
          </table:table-cell>
          <table:table-cell table:style-name="TableCell1825">
            <text:p text:style-name="P1826">Учить выполнять действия по простейшей речевой инструкции (дай, сиди, <text:s/>возьми, на...),</text:p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Познание</text:p>
          </table:table-cell>
          <table:table-cell table:style-name="TableCell1835">
            <text:p text:style-name="P1836"><text:span text:style-name="T1837">Учить <text:s/>прямому и обратному счету в пределах 10, умению ориентироваться <text:s/>на листе бумаги, называть последовательно дни недели,</text:span><text:span text:style-name="T1838"><text:s/>времена года.</text:span></text:p>
            <text:p text:style-name="P1839"/>
          </table:table-cell>
          <table:table-cell table:style-name="TableCell1840">
            <text:p text:style-name="P1841"><text:span text:style-name="T1842">Учить соотносить предметы с их изображением, сличать парные предметы и картинки, воспринимать величину предметов (большой, маленький), сличать и выбирать геометрические фигуры (круг, квадрат, треугольник), знакомить и сличать основные цвета</text:span><text:span text:style-name="T1843">.<text:s/>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Творчество</text:p>
          </table:table-cell>
          <table:table-cell table:style-name="TableCell1851">
            <text:p text:style-name="P1852">Учить лепить фигуры человека и животного с соблюдением элементарных пропорций,<text:s/></text:p>
          </table:table-cell>
          <table:table-cell table:style-name="TableCell1853">
            <text:p text:style-name="P1854">Учить лепить фигуры человека и животного с соблюдением элементарных пропорций,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Социум</text:p>
          </table:table-cell>
          <table:table-cell table:style-name="TableCell1862">
            <text:p text:style-name="P1863">Учить устанавливать причинно-следственные связи. Учить правилам<text:s/>поведения при исполнении государственного гимна Республики Казахстан.</text:p>
          </table:table-cell>
          <table:table-cell table:style-name="TableCell1864">
            <text:p text:style-name="P1865"><text:span text:style-name="T1866">У</text:span><text:span text:style-name="T1867">чить адекватно вести себя в знакомых ситуациях на прогулке, в группе.</text:span></text:p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5">
            <text:p text:style-name="P1875"><text:s text:c="4"/>Уровни <text:s/>овладения навыками:</text:p>
            <text:p text:style-name="P1876">1-уровень – ребенок воспроизводит те или иные действие и знания (1балл);</text:p>
            <text:p text:style-name="P1877">2-уровень – ребенок владеет определенным запасом знаний (2 балла);</text:p>
            <text:p text:style-name="P1878">3-уровень – ребенок применяет то, что он знает и умеет</text:p>
            <text:p text:style-name="P1879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880"/>
      <text:p text:style-name="P1881"/>
      <text:p text:style-name="P1882"><text:span text:style-name="T1883">Индивидуальная <text:s/>карта развития ребенка <text:s/>на 2021 - 20</text:span><text:span text:style-name="T1884">2</text:span><text:span text:style-name="T1885">2<text:s/></text:span><text:span text:style-name="T1886">учебный год</text:span></text:p>
      <text:p text:style-name="P1887"><text:span text:style-name="T1888"><text:s text:c="12"/>Ф.И. ребенка</text:span><text:span text:style-name="T1889">:</text:span><text:span text:style-name="T1890"><text:s/>Никонов Артем</text:span></text:p>
      <text:p text:style-name="P1891"><text:span text:style-name="T1892"><text:s text:c="12"/>Возраст ребенка</text:span><text:span text:style-name="T1893">:</text:span><text:span text:style-name="T1894"><text:s/>4 года<text:s/></text:span><text:span text:style-name="T1895"><text:s text:c="4"/></text:span><text:span text:style-name="T1896">Группа № 6 «</text:span><text:span text:style-name="T1897">Құлыншақ</text:span><text:span text:style-name="T1898">» ( от 4 л.) <text:s text:c="21"/></text:span><text:span text:style-name="T1899"><text:s text:c="22"/>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Образовательная область</text:p>
          </table:table-cell>
          <table:table-cell table:style-name="TableCell1909">
            <text:p text:style-name="P1910">Корректирующие мероприятия</text:p>
            <text:p text:style-name="P1911">(после стартового контроля)</text:p>
          </table:table-cell>
          <table:table-cell table:style-name="TableCell1912">
            <text:p text:style-name="P1913">Корректирующие<text:s/>мероприятия</text:p>
            <text:p text:style-name="P1914">(после промежуточного контроля)</text:p>
          </table:table-cell>
          <table:table-cell table:style-name="TableCell1915">
            <text:p text:style-name="P1916">Корректирующие мероприятия (после итогового контроля)</text:p>
          </table:table-cell>
          <table:table-cell table:style-name="TableCell1917">
            <text:p text:style-name="P1918">ВЫВОДЫ</text:p>
          </table:table-cell>
        </table:table-row>
        <table:table-row table:style-name="TableRow1919">
          <table:table-cell table:style-name="TableCell1920">
            <text:p text:style-name="P1921">Здоровье</text:p>
          </table:table-cell>
          <table:table-cell table:style-name="TableCell1922">
            <text:p text:style-name="P1923"><text:span text:style-name="T1924">У</text:span><text:span text:style-name="T1925">чить</text:span><text:span text:style-name="T1926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927">
            <text:p text:style-name="P1928">Продолжать учить первоначальным<text:s/>навыкам самообслуживания, <text:s/>иметь представления о здоровом образе жизни</text:p>
            <text:p text:style-name="P1929"/>
          </table:table-cell>
          <table:table-cell table:style-name="TableCell1930">
            <text:p text:style-name="Обычный"><text:span text:style-name="T1931">Закрепить умение выполнять элементы спортивных игр.</text:span></text:p>
          </table:table-cell>
          <table:table-cell table:style-name="TableCell1932">
            <text:p text:style-name="Обычный"><text:span text:style-name="T1933">Программное содержание освоено.</text:span></text:p>
          </table:table-cell>
        </table:table-row>
        <table:table-row table:style-name="TableRow1934">
          <table:table-cell table:style-name="TableCell1935">
            <text:p text:style-name="P1936">Коммуникация</text:p>
          </table:table-cell>
          <table:table-cell table:style-name="TableCell1937">
            <text:p text:style-name="P1938">Учить <text:s/>выполнять звуковой анализ слов, придумывать продолжение и окончание рассказа.<text:s/></text:p>
          </table:table-cell>
          <table:table-cell table:style-name="TableCell1939">
            <text:p text:style-name="P1940">Продолжать учить выполнять действия по простейшей речевой инструкции (дай, сиди, <text:s/>возьми, на...),</text:p>
            <text:p text:style-name="P1941"/>
          </table:table-cell>
          <table:table-cell table:style-name="TableCell1942">
            <text:p text:style-name="Обычный"><text:span text:style-name="T1943">Закрепить умение; составлять небольшие рассказы по содержанию картин из личного опыта</text:span></text:p>
          </table:table-cell>
          <table:table-cell table:style-name="TableCell1944">
            <text:p text:style-name="Обычный"><text:span text:style-name="T1945">Программное содержание освоено.</text:span></text:p>
          </table:table-cell>
        </table:table-row>
        <table:table-row table:style-name="TableRow1946">
          <table:table-cell table:style-name="TableCell1947">
            <text:p text:style-name="P1948">Познание</text:p>
          </table:table-cell>
          <table:table-cell table:style-name="TableCell1949">
            <text:p text:style-name="P1950"><text:span text:style-name="T1951">Учить <text:s/>прямому и обратному<text:s/></text:span><text:span text:style-name="T1952">счету в пределах 10, умению ориентироваться <text:s/>на листе бумаги, называть последовательно дни недели, времена года.</text:span></text:p>
            <text:p text:style-name="P1953"/>
          </table:table-cell>
          <table:table-cell table:style-name="TableCell1954">
            <text:p text:style-name="P1955"><text:span text:style-name="T1956">Продолжать учить соотносить предметы с их изображением, сличать парные предметы и картинки,<text:s/></text:span></text:p>
            <text:p text:style-name="P1957"/>
          </table:table-cell>
          <table:table-cell table:style-name="TableCell1958">
            <text:p text:style-name="Обычный"><text:span text:style-name="T1959">Закрепить умение называть части суток: утро, ден</text:span><text:span text:style-name="T1960">ь, ночь, дни: сегодня, вчера, завтра.</text:span></text:p>
          </table:table-cell>
          <table:table-cell table:style-name="TableCell1961">
            <text:p text:style-name="Обычный"><text:span text:style-name="T1962">Программное содержание освоено.</text:span></text:p>
          </table:table-cell>
        </table:table-row>
        <table:table-row table:style-name="TableRow1963">
          <table:table-cell table:style-name="TableCell1964">
            <text:p text:style-name="P1965">Творчество</text:p>
          </table:table-cell>
          <table:table-cell table:style-name="TableCell1966">
            <text:p text:style-name="P1967">Учить лепить фигуры человека и животного с соблюдением элементарных пропорций, передавать образы по мотивам народных игрушек</text:p>
          </table:table-cell>
          <table:table-cell table:style-name="TableCell1968">
            <text:p text:style-name="P1969">Продолжать учить лепить фигуры рисовать не сложные сюжеты</text:p>
          </table:table-cell>
          <table:table-cell table:style-name="TableCell1970">
            <text:p text:style-name="Обычный"><text:span text:style-name="T1971">Закрепить</text:span><text:span text:style-name="T1972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973">
            <text:p text:style-name="Обычный"><text:span text:style-name="T1974">Программное содержание освоено.</text:span></text:p>
          </table:table-cell>
        </table:table-row>
        <table:table-row table:style-name="TableRow1975">
          <table:table-cell table:style-name="TableCell1976">
            <text:p text:style-name="P1977">Социум</text:p>
          </table:table-cell>
          <table:table-cell table:style-name="TableCell1978">
            <text:p text:style-name="P1979">Учить устанавливать причинно-следственные связи. Учить правилам поведения при исполнении<text:s/>государственного гимна Республики Казахстан.</text:p>
          </table:table-cell>
          <table:table-cell table:style-name="TableCell1980">
            <text:p text:style-name="P1981"><text:span text:style-name="T1982">Продолжать учить устанавливать причинно-следственные связи. Учить правилам поведения при исполнении государственного гимна Республики Казахстан.<text:s/></text:span></text:p>
          </table:table-cell>
          <table:table-cell table:style-name="TableCell1983">
            <text:p text:style-name="Обычный"><text:span text:style-name="T1984">Продолжать формировать<text:s/></text:span><text:span text:style-name="T1985"><text:s/>умение проявлять интерес к проведению эле</text:span><text:span text:style-name="T1986">ментарных опытов, <text:s/>устанавливать простейшие причинно-следственные связи.</text:span></text:p>
          </table:table-cell>
          <table:table-cell table:style-name="TableCell1987">
            <text:p text:style-name="Обычный"><text:span text:style-name="T1988">Программное содержание освоено.</text:span></text:p>
          </table:table-cell>
        </table:table-row>
        <table:table-row table:style-name="TableRow1989">
          <table:table-cell table:style-name="TableCell1990" table:number-columns-spanned="5">
            <text:p text:style-name="P1991"><text:s text:c="4"/>Уровни <text:s/>овладения навыками:</text:p>
            <text:p text:style-name="P1992">1-уровень – ребенок воспроизводит те или иные действие и знания (1балл);</text:p>
            <text:p text:style-name="P1993">2-уровень – ребенок владеет определенным<text:s/>запасом знаний (2 балла);</text:p>
            <text:p text:style-name="P1994">3-уровень – ребенок применяет то, что он знает и умеет</text:p>
            <text:p text:style-name="P199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996"><text:span text:style-name="T1997">Индивидуальная <text:s/>карта развития ребенка <text:s/>на 2021 - 20</text:span><text:span text:style-name="T1998">2</text:span><text:span text:style-name="T1999">2<text:s/></text:span><text:span text:style-name="T2000">учебный год</text:span></text:p>
      <text:p text:style-name="P2001"><text:span text:style-name="T2002"><text:s text:c="12"/>Ф.И. ребенка</text:span><text:span text:style-name="T2003">:</text:span><text:span text:style-name="T2004"><text:s/></text:span><text:span text:style-name="T2005"><text:s/></text:span><text:span text:style-name="T2006">Оленич Владимир</text:span></text:p>
      <text:p text:style-name="P2007"><text:span text:style-name="T2008"><text:s text:c="12"/>Возраст ребенка</text:span><text:span text:style-name="T2009">:</text:span><text:span text:style-name="T2010"><text:s/>4 года</text:span><text:span text:style-name="T2011"><text:s text:c="4"/></text:span><text:span text:style-name="T2012">Группа № 6«</text:span><text:span text:style-name="T2013">Құлыншақ</text:span><text:span text:style-name="T2014">» ( от 4 л.) <text:s text:c="21"/></text:span><text:span text:style-name="T2015"><text:s text:c="22"/></text:span>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Образовательная область</text:p>
          </table:table-cell>
          <table:table-cell table:style-name="TableCell2025">
            <text:p text:style-name="P2026">Корректирующие мероприятия</text:p>
            <text:p text:style-name="P2027">(после стартового контроля)</text:p>
          </table:table-cell>
          <table:table-cell table:style-name="TableCell2028">
            <text:p text:style-name="P2029">Корректирующие мероприятия</text:p>
            <text:p text:style-name="P2030">(после промежуточного контроля)</text:p>
          </table:table-cell>
          <table:table-cell table:style-name="TableCell2031">
            <text:p text:style-name="P2032">Корректирующие мероприятия (после итогового контроля)</text:p>
          </table:table-cell>
          <table:table-cell table:style-name="TableCell2033">
            <text:p text:style-name="P2034">ВЫВОДЫ</text:p>
          </table:table-cell>
        </table:table-row>
        <table:table-row table:style-name="TableRow2035">
          <table:table-cell table:style-name="TableCell2036">
            <text:p text:style-name="P2037">Здоровье</text:p>
          </table:table-cell>
          <table:table-cell table:style-name="TableCell2038">
            <text:p text:style-name="P2039"><text:span text:style-name="T2040">У</text:span><text:span text:style-name="T2041">чить</text:span><text:span text:style-name="T2042"><text:s/>строиться в колонну по одному с выполнением различных заданий,<text:s/></text:span></text:p>
          </table:table-cell>
          <table:table-cell table:style-name="TableCell2043">
            <text:p text:style-name="P2044"><text:span text:style-name="T2045">Продолжать учить метанию предметов.</text:span></text:p>
          </table:table-cell>
          <table:table-cell table:style-name="TableCell2046">
            <text:p text:style-name="Обычный"><text:span text:style-name="T2047">Закрепить умение выполнять элементы спортивных игр.</text:span></text:p>
          </table:table-cell>
          <table:table-cell table:style-name="TableCell2048">
            <text:p text:style-name="Обычный"><text:span text:style-name="T2049">Программное содержание<text:s/></text:span><text:span text:style-name="T2050">освоено.</text:span></text:p>
          </table:table-cell>
        </table:table-row>
        <table:table-row table:style-name="TableRow2051">
          <table:table-cell table:style-name="TableCell2052">
            <text:p text:style-name="P2053">Коммуникация</text:p>
          </table:table-cell>
          <table:table-cell table:style-name="TableCell2054">
            <text:p text:style-name="P2055"><text:span text:style-name="T2056">Учить различать литературные жанры, пересказывать самостоятельно небольшие произведения, сохраняя последовательность сюжета.</text:span></text:p>
          </table:table-cell>
          <table:table-cell table:style-name="TableCell2057">
            <text:p text:style-name="P2058">Продолжать учить <text:s/>выполнять звуковой анализ слов, придумывать продолжение и окончание рассказа</text:p>
          </table:table-cell>
          <table:table-cell table:style-name="TableCell2059">
            <text:p text:style-name="Обычный"><text:span text:style-name="T2060">Закрепить<text:s/></text:span><text:span text:style-name="T2061">умение; составлять небольшие рассказы по содержанию картин из личного опыта</text:span></text:p>
          </table:table-cell>
          <table:table-cell table:style-name="TableCell2062">
            <text:p text:style-name="Обычный"><text:span text:style-name="T2063">Программное содержание освоено.</text:span></text:p>
          </table:table-cell>
        </table:table-row>
        <table:table-row table:style-name="TableRow2064">
          <table:table-cell table:style-name="TableCell2065">
            <text:p text:style-name="P2066">Познание</text:p>
          </table:table-cell>
          <table:table-cell table:style-name="TableCell2067">
            <text:p text:style-name="P2068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2069">
            <text:p text:style-name="P2070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<text:s/>сложные примеры.</text:p>
            <text:p text:style-name="P2071"/>
          </table:table-cell>
          <table:table-cell table:style-name="TableCell2072">
            <text:p text:style-name="Обычный"><text:span text:style-name="T2073">Закрепить умение называть части суток: утро, день, ночь, дни: сегодня, вчера, завтра.</text:span></text:p>
          </table:table-cell>
          <table:table-cell table:style-name="TableCell2074">
            <text:p text:style-name="Обычный"><text:span text:style-name="T2075">Программное содержание освоено.</text:span></text:p>
          </table:table-cell>
        </table:table-row>
        <table:table-row table:style-name="TableRow2076">
          <table:table-cell table:style-name="TableCell2077">
            <text:p text:style-name="P2078">Творчество</text:p>
          </table:table-cell>
          <table:table-cell table:style-name="TableCell2079">
            <text:p text:style-name="P2080">Учить лепить фигуры человека и животного с соблюдением элементарных пропорций,<text:s/></text:p>
          </table:table-cell>
          <table:table-cell table:style-name="TableCell2081">
            <text:p text:style-name="P2082">Продолжать учить рисовать не<text:s/>сложные сюжеты и уметь их анализировать.</text:p>
          </table:table-cell>
          <table:table-cell table:style-name="TableCell2083">
            <text:p text:style-name="Обычный"><text:span text:style-name="T2084">Закрепить</text:span><text:span text:style-name="T2085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086">
            <text:p text:style-name="Обычный"><text:span text:style-name="T2087">Программное содержание освоено.</text:span></text:p>
          </table:table-cell>
        </table:table-row>
        <table:table-row table:style-name="TableRow2088">
          <table:table-cell table:style-name="TableCell2089">
            <text:p text:style-name="P2090">Социум</text:p>
          </table:table-cell>
          <table:table-cell table:style-name="TableCell2091">
            <text:p text:style-name="P2092">Учить устанавливать причинно-следственные связи. Учить правилам<text:s/>поведения при исполнении государственного гимна Республики Казахстан.</text:p>
          </table:table-cell>
          <table:table-cell table:style-name="TableCell2093">
            <text:p text:style-name="P2094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095">
            <text:p text:style-name="Обычный"><text:span text:style-name="T2096">Пр</text:span><text:span text:style-name="T2097">одолжать формировать<text:s/></text:span><text:span text:style-name="T2098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099">
            <text:p text:style-name="Обычный"><text:span text:style-name="T2100">Программное содержание освоено.</text:span></text:p>
          </table:table-cell>
        </table:table-row>
        <table:table-row table:style-name="TableRow2101">
          <table:table-cell table:style-name="TableCell2102" table:number-columns-spanned="5">
            <text:p text:style-name="P2103"><text:s text:c="4"/>Уровни <text:s/>овладения навыками:</text:p>
            <text:p text:style-name="P2104">1-уровень – ребенок воспроизводит те или иные действие<text:s/>и знания (1балл);</text:p>
            <text:p text:style-name="P2105">2-уровень – ребенок владеет определенным запасом знаний (2 балла);</text:p>
            <text:p text:style-name="P2106">3-уровень – ребенок применяет то, что он знает и умеет</text:p>
            <text:p text:style-name="P2107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108"/>
      <text:p text:style-name="P2109"><text:span text:style-name="T2110">Индивидуальная <text:s/>карта развития ребенка <text:s/>на 2021 -<text:s/></text:span><text:span text:style-name="T2111">2022учебный</text:span><text:span text:style-name="T2112"><text:s/>год</text:span></text:p>
      <text:p text:style-name="P2113"><text:span text:style-name="T2114"><text:s text:c="12"/>Ф.И. ребенка</text:span><text:span text:style-name="T2115">:</text:span><text:span text:style-name="T2116"><text:s/>Оразбай Мухамеджан</text:span></text:p>
      <text:p text:style-name="P2117"><text:span text:style-name="T2118"><text:s text:c="12"/>Возраст ребенка</text:span><text:span text:style-name="T2119">:</text:span><text:span text:style-name="T2120"><text:s/>4 года<text:s/></text:span><text:span text:style-name="T2121"><text:s text:c="4"/></text:span><text:span text:style-name="T2122">Группа № 6 «</text:span><text:span text:style-name="T2123">Құлыншақ</text:span><text:span text:style-name="T2124">» ( от 4 л.) <text:s text:c="21"/></text:span><text:span text:style-name="T2125"><text:s text:c="22"/>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Образовательная область</text:p>
          </table:table-cell>
          <table:table-cell table:style-name="TableCell2135">
            <text:p text:style-name="P2136">Корректирующие мероприятия</text:p>
            <text:p text:style-name="P2137">(после стартового контроля)</text:p>
          </table:table-cell>
          <table:table-cell table:style-name="TableCell2138">
            <text:p text:style-name="P2139">Корректирующие мероприятия</text:p>
            <text:p text:style-name="P2140">(после промежуточного контроля)</text:p>
          </table:table-cell>
          <table:table-cell table:style-name="TableCell2141">
            <text:p text:style-name="P2142">Корректирующие мероприятия (после итогового контроля)</text:p>
          </table:table-cell>
          <table:table-cell table:style-name="TableCell2143">
            <text:p text:style-name="P2144">ВЫВОДЫ</text:p>
          </table:table-cell>
        </table:table-row>
        <table:table-row table:style-name="TableRow2145">
          <table:table-cell table:style-name="TableCell2146">
            <text:p text:style-name="P2147">Здоровье</text:p>
          </table:table-cell>
          <table:table-cell table:style-name="TableCell2148">
            <text:p text:style-name="P2149"><text:span text:style-name="T2150">У</text:span><text:span text:style-name="T2151">чить</text:span><text:span text:style-name="T2152"><text:s/>перестраивается в звенья по два, по три.</text:span></text:p>
          </table:table-cell>
          <table:table-cell table:style-name="TableCell2153">
            <text:p text:style-name="P2154"><text:span text:style-name="T2155">Продолжать у</text:span><text:span text:style-name="T2156">чить</text:span><text:span text:style-name="T2157"><text:s/>строиться в колонну по одному с выполнением различных<text:s/></text:span><text:span text:style-name="T2158">заданий, перестраивается в звенья по два, по три.<text:s/></text:span></text:p>
          </table:table-cell>
          <table:table-cell table:style-name="TableCell2159">
            <text:p text:style-name="Обычный"><text:span text:style-name="T2160">Закрепить умение выполнять элементы спортивных игр.</text:span></text:p>
          </table:table-cell>
          <table:table-cell table:style-name="TableCell2161">
            <text:p text:style-name="Обычный"><text:span text:style-name="T2162">Программное содержание освоено.</text:span></text:p>
          </table:table-cell>
        </table:table-row>
        <table:table-row table:style-name="TableRow2163">
          <table:table-cell table:style-name="TableCell2164">
            <text:p text:style-name="P2165">Коммуникация</text:p>
          </table:table-cell>
          <table:table-cell table:style-name="TableCell2166">
            <text:p text:style-name="P2167">Учить <text:s/>выполнять звуковой анализ слов, придумывать продолжение и окончание рассказа.<text:s/></text:p>
          </table:table-cell>
          <table:table-cell table:style-name="TableCell2168">
            <text:p text:style-name="P2169">Продолжать учить различать гласные и согласные звуки. Учить анализировать свои действия.</text:p>
          </table:table-cell>
          <table:table-cell table:style-name="TableCell2170">
            <text:p text:style-name="Обычный"><text:span text:style-name="T2171">Закрепить умение; составлять небольшие рассказы по содержанию картин из личного опыта</text:span></text:p>
          </table:table-cell>
          <table:table-cell table:style-name="TableCell2172">
            <text:p text:style-name="Обычный"><text:span text:style-name="T2173">Программное содержание освоено.</text:span></text:p>
          </table:table-cell>
        </table:table-row>
        <table:table-row table:style-name="TableRow2174">
          <table:table-cell table:style-name="TableCell2175">
            <text:p text:style-name="P2176">Познание</text:p>
          </table:table-cell>
          <table:table-cell table:style-name="TableCell2177">
            <text:p text:style-name="P2178">Учить <text:s/>прямому и обратному счету в пределах 10, умению<text:s/>ориентироваться <text:s/>на листе бумаги, называть последовательно дни недели, времена года.</text:p>
            <text:p text:style-name="P2179"/>
          </table:table-cell>
          <table:table-cell table:style-name="TableCell2180">
            <text:p text:style-name="P2181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2182"/>
          </table:table-cell>
          <table:table-cell table:style-name="TableCell2183">
            <text:p text:style-name="Обычный"><text:span text:style-name="T2184">Закрепить умение называть части суток: утро, день, ночь, дни: сегодня, вчера, завтра.</text:span></text:p>
          </table:table-cell>
          <table:table-cell table:style-name="TableCell2185">
            <text:p text:style-name="Обычный"><text:span text:style-name="T2186">Программное содержание освоено.</text:span></text:p>
          </table:table-cell>
        </table:table-row>
        <table:table-row table:style-name="TableRow2187">
          <table:table-cell table:style-name="TableCell2188">
            <text:p text:style-name="P2189">Творчество</text:p>
          </table:table-cell>
          <table:table-cell table:style-name="TableCell2190">
            <text:p text:style-name="P2191">Учить лепить фигуры человека и <text:s/>детали персонажей и композиции путем дополнения предметами и элементами декора.</text:p>
          </table:table-cell>
          <table:table-cell table:style-name="TableCell2192">
            <text:p text:style-name="P2193">Продолжать учить рисовать не сложные сюжеты и уметь их анализировать.</text:p>
          </table:table-cell>
          <table:table-cell table:style-name="TableCell2194">
            <text:p text:style-name="Обычный"><text:span text:style-name="T2195">Закрепить</text:span><text:span text:style-name="T2196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197">
            <text:p text:style-name="Обычный"><text:span text:style-name="T2198">Программное содержание освоено.</text:span></text:p>
          </table:table-cell>
        </table:table-row>
        <table:table-row table:style-name="TableRow2199">
          <table:table-cell table:style-name="TableCell2200">
            <text:p text:style-name="P2201">Социум</text:p>
          </table:table-cell>
          <table:table-cell table:style-name="TableCell2202">
            <text:p text:style-name="P2203"><text:span text:style-name="T2204">Учить устанавливать<text:s/></text:span><text:span text:style-name="T2205">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206">
            <text:p text:style-name="P2207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208">
            <text:p text:style-name="Обычный"><text:span text:style-name="T2209">Продолжать формировать<text:s/></text:span><text:span text:style-name="T2210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211">
            <text:p text:style-name="Обычный"><text:span text:style-name="T2212">Программное содержание освоено.</text:span></text:p>
          </table:table-cell>
        </table:table-row>
        <table:table-row table:style-name="TableRow2213">
          <table:table-cell table:style-name="TableCell2214" table:number-columns-spanned="5">
            <text:p text:style-name="P2215"><text:s text:c="4"/>Уровни <text:s/>овладения навыками:</text:p>
            <text:p text:style-name="P2216">1-уровень –<text:s/>ребенок воспроизводит те или иные действие и знания (1балл);</text:p>
            <text:p text:style-name="P2217">2-уровень – ребенок владеет определенным запасом знаний (2 балла);</text:p>
            <text:p text:style-name="P2218">3-уровень – ребенок применяет то, что он знает и умеет</text:p>
            <text:p text:style-name="P2219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220"/>
      <text:p text:style-name="P2221"/>
      <text:p text:style-name="P2222"/>
      <text:p text:style-name="P2223"><text:span text:style-name="T2224">Индивидуальная <text:s/>карта развития ребенка <text:s/>на 2021 - 2022учебный</text:span><text:span text:style-name="T2225"><text:s/>год</text:span></text:p>
      <text:p text:style-name="P2226"><text:span text:style-name="T2227"><text:s text:c="12"/>Ф.И. ребенка</text:span><text:span text:style-name="T2228">:</text:span><text:span text:style-name="T2229"><text:s/>Саван Дарина</text:span></text:p>
      <text:p text:style-name="P2230"><text:span text:style-name="T2231"><text:s text:c="12"/>Возраст ребенка</text:span><text:span text:style-name="T2232">:</text:span><text:span text:style-name="T2233"><text:s/>4 года<text:s/></text:span><text:span text:style-name="T2234"><text:s text:c="4"/></text:span><text:span text:style-name="T2235">Группа № 6 «</text:span><text:span text:style-name="T2236">Құлыншақ</text:span><text:span text:style-name="T2237">» ( от 4 л.) <text:s text:c="21"/></text:span><text:span text:style-name="T2238"><text:s text:c="22"/></text:span>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Образовательная область</text:p>
          </table:table-cell>
          <table:table-cell table:style-name="TableCell2248">
            <text:p text:style-name="P2249">Корректирующие мероприятия</text:p>
            <text:p text:style-name="P2250">(после стартового контроля)</text:p>
          </table:table-cell>
          <table:table-cell table:style-name="TableCell2251">
            <text:p text:style-name="P2252">Корректирующие мероприятия</text:p>
            <text:p text:style-name="P2253">(после промежуточного контроля)</text:p>
          </table:table-cell>
          <table:table-cell table:style-name="TableCell2254">
            <text:p text:style-name="P2255">Корректирующие мероприятия (после итогового контроля)</text:p>
          </table:table-cell>
          <table:table-cell table:style-name="TableCell2256">
            <text:p text:style-name="P2257">ВЫВОДЫ</text:p>
          </table:table-cell>
        </table:table-row>
        <table:table-row table:style-name="TableRow2258">
          <table:table-cell table:style-name="TableCell2259">
            <text:p text:style-name="P2260">Здоровье</text:p>
          </table:table-cell>
          <table:table-cell table:style-name="TableCell2261">
            <text:p text:style-name="P2262"><text:span text:style-name="T2263">У</text:span><text:span text:style-name="T2264">чить</text:span><text:span text:style-name="T2265"><text:s/>строиться в колонну по одному с выполнением различных заданий,<text:s/></text:span><text:span text:style-name="T2266">перестраивается в звенья по два, по три.</text:span></text:p>
          </table:table-cell>
          <table:table-cell table:style-name="TableCell2267">
            <text:p text:style-name="P2268"><text:span text:style-name="T2269">Продолжать у</text:span><text:span text:style-name="T2270">чить</text:span><text:span text:style-name="T2271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2272">
            <text:p text:style-name="Обычный"><text:span text:style-name="T2273">Закрепить умение выполнять элементы спортивных игр.</text:span></text:p>
          </table:table-cell>
          <table:table-cell table:style-name="TableCell2274">
            <text:p text:style-name="Обычный"><text:span text:style-name="T2275">Программное содер</text:span><text:span text:style-name="T2276">жание освоено.</text:span></text:p>
          </table:table-cell>
        </table:table-row>
        <table:table-row table:style-name="TableRow2277">
          <table:table-cell table:style-name="TableCell2278">
            <text:p text:style-name="P2279">Коммуникация</text:p>
          </table:table-cell>
          <table:table-cell table:style-name="TableCell2280">
            <text:p text:style-name="P2281">Учить <text:s/>выполнять звуковой анализ слов, придумывать продолжение и окончание рассказа.<text:s/></text:p>
          </table:table-cell>
          <table:table-cell table:style-name="TableCell2282">
            <text:p text:style-name="P2283">Продолжать учить различать гласные и согласные звуки. Учить анализировать свои действия.</text:p>
          </table:table-cell>
          <table:table-cell table:style-name="TableCell2284">
            <text:p text:style-name="Обычный"><text:span text:style-name="T2285">Закрепить умение; составлять небольшие рассказы по<text:s/></text:span><text:span text:style-name="T2286">содержанию картин из личного опыта</text:span></text:p>
          </table:table-cell>
          <table:table-cell table:style-name="TableCell2287">
            <text:p text:style-name="Обычный"><text:span text:style-name="T2288">Программное содержание освоено.</text:span></text:p>
          </table:table-cell>
        </table:table-row>
        <table:table-row table:style-name="TableRow2289">
          <table:table-cell table:style-name="TableCell2290">
            <text:p text:style-name="P2291">Познание</text:p>
          </table:table-cell>
          <table:table-cell table:style-name="TableCell2292">
            <text:p text:style-name="P2293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</text:p>
          </table:table-cell>
          <table:table-cell table:style-name="TableCell2294">
            <text:p text:style-name="P2295">Продолжать учить<text:s/>решать не сложные примеры.</text:p>
            <text:p text:style-name="P2296">Учить конструировать предметы из различных материалов, знать их названия.<text:s/></text:p>
          </table:table-cell>
          <table:table-cell table:style-name="TableCell2297">
            <text:p text:style-name="Обычный"><text:span text:style-name="T2298">Закрепить умение называть части суток: утро, день, ночь, дни: сегодня, вчера, завтра.</text:span></text:p>
          </table:table-cell>
          <table:table-cell table:style-name="TableCell2299">
            <text:p text:style-name="Обычный"><text:span text:style-name="T2300">Программное содержание освоено.</text:span></text:p>
          </table:table-cell>
        </table:table-row>
        <table:table-row table:style-name="TableRow2301">
          <table:table-cell table:style-name="TableCell2302">
            <text:p text:style-name="P2303">Творчество</text:p>
          </table:table-cell>
          <table:table-cell table:style-name="TableCell2304">
            <text:p text:style-name="P2305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2306">
            <text:p text:style-name="P2307">Продолжать учить рисовать не сложные сюжеты и уметь их анализировать.</text:p>
          </table:table-cell>
          <table:table-cell table:style-name="TableCell2308">
            <text:p text:style-name="Обычный"><text:span text:style-name="T2309">Закрепить</text:span><text:span text:style-name="T2310"><text:s/>представление о видах изобразительного искусства, как живопись, скульпту</text:span><text:span text:style-name="T2311">ра, народное искусство</text:span></text:p>
          </table:table-cell>
          <table:table-cell table:style-name="TableCell2312">
            <text:p text:style-name="Обычный"><text:span text:style-name="T2313">Программное содержание освоено.</text:span></text:p>
          </table:table-cell>
        </table:table-row>
        <table:table-row table:style-name="TableRow2314">
          <table:table-cell table:style-name="TableCell2315">
            <text:p text:style-name="P2316">Социум</text:p>
          </table:table-cell>
          <table:table-cell table:style-name="TableCell2317">
            <text:p text:style-name="P2318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2319">
            <text:p text:style-name="P2320">Продолжать учить устанавливать причинно-следственные связи.<text:s/>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321">
            <text:p text:style-name="Обычный"><text:span text:style-name="T2322">Продолжать формировать<text:s/></text:span><text:span text:style-name="T2323"><text:s/>умение проявлять интерес к проведению элементарных опытов, <text:s/>устанавливать простейшие причинно-следственные<text:s/></text:span><text:span text:style-name="T2324">связи.</text:span></text:p>
          </table:table-cell>
          <table:table-cell table:style-name="TableCell2325">
            <text:p text:style-name="Обычный"><text:span text:style-name="T2326">Программное содержание освоено.</text:span></text:p>
          </table:table-cell>
        </table:table-row>
        <table:table-row table:style-name="TableRow2327">
          <table:table-cell table:style-name="TableCell2328" table:number-columns-spanned="5">
            <text:p text:style-name="P2329"><text:s text:c="4"/>Уровни <text:s/>овладения навыками:</text:p>
            <text:p text:style-name="P2330">1-уровень – ребенок воспроизводит те или иные действие и знания (1балл);</text:p>
            <text:p text:style-name="P2331">2-уровень – ребенок владеет определенным запасом знаний (2 балла);</text:p>
            <text:p text:style-name="P2332">3-уровень – ребенок применяет то, что он<text:s/>знает и умеет</text:p>
            <text:p text:style-name="P233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334"/>
      <text:p text:style-name="P2335"><text:span text:style-name="T2336">Индивидуальная <text:s/>карта развития ребенка <text:s/>на 2021 - 20</text:span><text:span text:style-name="T2337">2</text:span><text:span text:style-name="T2338">2<text:s/></text:span><text:span text:style-name="T2339">учебный год</text:span></text:p>
      <text:p text:style-name="P2340"><text:span text:style-name="T2341"><text:s text:c="12"/>Ф.И. ребенка</text:span><text:span text:style-name="T2342">:</text:span><text:span text:style-name="T2343"><text:s/>Синица Денис</text:span></text:p>
      <text:p text:style-name="P2344"><text:span text:style-name="T2345"><text:s text:c="12"/>Возраст ребенка</text:span><text:span text:style-name="T2346">:</text:span><text:span text:style-name="T2347"><text:s/>4 года<text:s/></text:span><text:span text:style-name="T2348"><text:s text:c="4"/></text:span><text:span text:style-name="T2349">Группа № 6 «</text:span><text:span text:style-name="T2350">Құлыншақ</text:span><text:span text:style-name="T2351">» ( от 4 л.)<text:s/></text:span><text:span text:style-name="T2352"><text:s text:c="21"/></text:span><text:span text:style-name="T2353"><text:s text:c="22"/>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Образовательная область</text:p>
          </table:table-cell>
          <table:table-cell table:style-name="TableCell2363">
            <text:p text:style-name="P2364">Корректирующие мероприятия</text:p>
            <text:p text:style-name="P2365">(после стартового контроля)</text:p>
          </table:table-cell>
          <table:table-cell table:style-name="TableCell2366">
            <text:p text:style-name="P2367">Корректирующие мероприятия</text:p>
            <text:p text:style-name="P2368">(после промежуточного контроля)</text:p>
          </table:table-cell>
          <table:table-cell table:style-name="TableCell2369">
            <text:p text:style-name="P2370">Корректирующие мероприятия (после итогового контроля)</text:p>
          </table:table-cell>
          <table:table-cell table:style-name="TableCell2371">
            <text:p text:style-name="P2372">ВЫВОДЫ</text:p>
          </table:table-cell>
        </table:table-row>
        <table:table-row table:style-name="TableRow2373">
          <table:table-cell table:style-name="TableCell2374">
            <text:p text:style-name="P2375">Здоровье</text:p>
          </table:table-cell>
          <table:table-cell table:style-name="TableCell2376">
            <text:p text:style-name="P2377"><text:span text:style-name="T2378">У</text:span><text:span text:style-name="T2379">чить</text:span><text:span text:style-name="T238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381">
            <text:p text:style-name="P2382"><text:span text:style-name="T2383">Продолжать учить метанию предметов.</text:span></text:p>
          </table:table-cell>
          <table:table-cell table:style-name="TableCell2384">
            <text:p text:style-name="Обычный"><text:span text:style-name="T2385">Закрепить умение выполнять элементы спортивных игр.</text:span></text:p>
          </table:table-cell>
          <table:table-cell table:style-name="TableCell2386">
            <text:p text:style-name="Обычный"><text:span text:style-name="T2387">Программное содержание освоено.</text:span></text:p>
          </table:table-cell>
        </table:table-row>
        <table:table-row table:style-name="TableRow2388">
          <table:table-cell table:style-name="TableCell2389">
            <text:p text:style-name="P2390">Коммуникация</text:p>
          </table:table-cell>
          <table:table-cell table:style-name="TableCell2391">
            <text:p text:style-name="P2392">Учить<text:s/>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2393">
            <text:p text:style-name="P2394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395">
            <text:p text:style-name="Обычный"><text:span text:style-name="T2396">Закрепить умение; составлять небольшие р</text:span><text:span text:style-name="T2397">ассказы по содержанию картин из личного опыта</text:span></text:p>
          </table:table-cell>
          <table:table-cell table:style-name="TableCell2398">
            <text:p text:style-name="Обычный"><text:span text:style-name="T2399">Программное содержание освоено.</text:span></text:p>
          </table:table-cell>
        </table:table-row>
        <table:table-row table:style-name="TableRow2400">
          <table:table-cell table:style-name="TableCell2401">
            <text:p text:style-name="P2402">Познание</text:p>
          </table:table-cell>
          <table:table-cell table:style-name="TableCell2403">
            <text:p text:style-name="P2404"><text:span text:style-name="T2405">Учить <text:s/>прямому и обратному счету в пределах 10, умению ориентироваться <text:s/>на листе бумаги, называть последовательно дни недели, времена года.</text:span></text:p>
            <text:p text:style-name="P2406"/>
          </table:table-cell>
          <table:table-cell table:style-name="TableCell2407">
            <text:p text:style-name="P2408">Продолжать учить решать не<text:s/>сложные примеры.</text:p>
            <text:p text:style-name="P2409"/>
          </table:table-cell>
          <table:table-cell table:style-name="TableCell2410">
            <text:p text:style-name="Обычный"><text:span text:style-name="T2411">Закрепить умение называть части суток: утро, день, ночь, дни: сегодня, вчера, завтра.</text:span></text:p>
          </table:table-cell>
          <table:table-cell table:style-name="TableCell2412">
            <text:p text:style-name="Обычный"><text:span text:style-name="T2413">Программное содержание освоено.</text:span></text:p>
          </table:table-cell>
        </table:table-row>
        <table:table-row table:style-name="TableRow2414">
          <table:table-cell table:style-name="TableCell2415">
            <text:p text:style-name="P2416">Творчество</text:p>
          </table:table-cell>
          <table:table-cell table:style-name="TableCell2417">
            <text:p text:style-name="P2418">Учить лепить фигуры человека и животного с соблюдением элементарных пропорций,<text:s/></text:p>
          </table:table-cell>
          <table:table-cell table:style-name="TableCell2419">
            <text:p text:style-name="P2420">Продолжать учить рисовать не<text:s/>сложные сюжеты и уметь их анализировать.</text:p>
          </table:table-cell>
          <table:table-cell table:style-name="TableCell2421">
            <text:p text:style-name="Обычный"><text:span text:style-name="T2422">Закрепить</text:span><text:span text:style-name="T2423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424">
            <text:p text:style-name="Обычный"><text:span text:style-name="T2425">Программное содержание освоено.</text:span></text:p>
          </table:table-cell>
        </table:table-row>
        <table:table-row table:style-name="TableRow2426">
          <table:table-cell table:style-name="TableCell2427">
            <text:p text:style-name="P2428">Социум</text:p>
          </table:table-cell>
          <table:table-cell table:style-name="TableCell2429">
            <text:p text:style-name="P2430">Учить устанавливать причинно-следственные связи. правилам<text:s/></text:p>
          </table:table-cell>
          <table:table-cell table:style-name="TableCell2431">
            <text:p text:style-name="P2432">Продолжать<text:s/>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433">
            <text:p text:style-name="Обычный"><text:span text:style-name="T2434">Продолжать формировать<text:s/></text:span><text:span text:style-name="T2435"><text:s/>умение проявлять интерес к проведению элементарных опытов, <text:s/>устанавливать простейшие причинно-следственные<text:s/></text:span><text:span text:style-name="T2436">связи.</text:span></text:p>
          </table:table-cell>
          <table:table-cell table:style-name="TableCell2437">
            <text:p text:style-name="Обычный"><text:span text:style-name="T2438">Программное содержание освоено.</text:span></text:p>
          </table:table-cell>
        </table:table-row>
        <table:table-row table:style-name="TableRow2439">
          <table:table-cell table:style-name="TableCell2440" table:number-columns-spanned="5">
            <text:p text:style-name="P2441"><text:s text:c="4"/>Уровни <text:s/>овладения навыками:</text:p>
            <text:p text:style-name="P2442">1-уровень – ребенок воспроизводит те или иные действие и знания (1балл);</text:p>
            <text:p text:style-name="P2443">2-уровень – ребенок владеет определенным запасом знаний (2 балла);</text:p>
            <text:p text:style-name="P2444">3-уровень – ребенок применяет то, что он<text:s/>знает и умеет</text:p>
            <text:p text:style-name="P244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446"/>
      <text:p text:style-name="P2447"><text:span text:style-name="T2448">Индивидуальная <text:s/>карта развития ребенка <text:s/>на 2021 - 20</text:span><text:span text:style-name="T2449">2</text:span><text:span text:style-name="T2450">2<text:s/></text:span><text:span text:style-name="T2451">учебный год</text:span></text:p>
      <text:p text:style-name="P2452"><text:span text:style-name="T2453"><text:s text:c="12"/>Ф.И. ребенка</text:span><text:span text:style-name="T2454">:</text:span><text:span text:style-name="T2455"><text:s/>Сперницкая Сафия</text:span></text:p>
      <text:p text:style-name="P2456"><text:span text:style-name="T2457"><text:s text:c="12"/>Возраст ребенка</text:span><text:span text:style-name="T2458">:</text:span><text:span text:style-name="T2459"><text:s/>4 года<text:s/></text:span><text:span text:style-name="T2460"><text:s text:c="4"/></text:span><text:span text:style-name="T2461">Группа № 6 «</text:span><text:span text:style-name="T2462">Құлыншақ</text:span><text:span text:style-name="T2463">» ( от 4 <text:s/>л.)<text:s/></text:span><text:span text:style-name="T2464"><text:s text:c="5"/>(выбыла в январе) <text:s text:c="15"/></text:span><text:span text:style-name="T2465"><text:s text:c="22"/>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Образовательная область</text:p>
          </table:table-cell>
          <table:table-cell table:style-name="TableCell2475">
            <text:p text:style-name="P2476">Корректирующие мероприятия</text:p>
            <text:p text:style-name="P2477">(после стартового контроля)</text:p>
          </table:table-cell>
          <table:table-cell table:style-name="TableCell2478">
            <text:p text:style-name="P2479">Корректирующие мероприятия</text:p>
            <text:p text:style-name="P2480">(после промежуточного контроля)</text:p>
          </table:table-cell>
          <table:table-cell table:style-name="TableCell2481">
            <text:p text:style-name="P2482">Корректирующие мероприятия (после итогового контроля)</text:p>
          </table:table-cell>
          <table:table-cell table:style-name="TableCell2483">
            <text:p text:style-name="P2484">ВЫВОДЫ</text:p>
          </table:table-cell>
        </table:table-row>
        <table:table-row table:style-name="TableRow2485">
          <table:table-cell table:style-name="TableCell2486">
            <text:p text:style-name="P2487">Здоровье</text:p>
          </table:table-cell>
          <table:table-cell table:style-name="TableCell2488">
            <text:p text:style-name="P2489"><text:span text:style-name="T2490">У</text:span><text:span text:style-name="T2491">чить</text:span><text:span text:style-name="T2492"><text:s/>строиться в колонну по одному с выполнением различных заданий,<text:s/></text:span></text:p>
          </table:table-cell>
          <table:table-cell table:style-name="TableCell2493">
            <text:p text:style-name="P2494"><text:span text:style-name="T2495"><text:s/>Продолжать учить метанию предметов.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Коммуникация</text:p>
          </table:table-cell>
          <table:table-cell table:style-name="TableCell2503">
            <text:p text:style-name="P2504"><text:span text:style-name="T2505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2506">
            <text:p text:style-name="P2507">Продолжать учить различать<text:s/>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Познание</text:p>
          </table:table-cell>
          <table:table-cell table:style-name="TableCell2515">
            <text:p text:style-name="P2516">Учить конструировать предметы из различных материалов, знать их названия. Учить узнавать и называть по картинкам лесные ягоды и грибы,<text:s/><text:s/>перелетных и зимующих птиц, животных и их детенышей, обитающих на территории Казахстана;</text:p>
          </table:table-cell>
          <table:table-cell table:style-name="TableCell2517">
            <text:p text:style-name="P2518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<text:s/>сложные примеры.</text:p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Творчество</text:p>
          </table:table-cell>
          <table:table-cell table:style-name="TableCell2527">
            <text:p text:style-name="P2528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2529">
            <text:p text:style-name="P2530">Продолжать учить рисовать не сложные сюжеты и уметь их анализировать.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Социум</text:p>
          </table:table-cell>
          <table:table-cell table:style-name="TableCell2538">
            <text:p text:style-name="P2539">Учить<text:s/>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2540">
            <text:p text:style-name="P2541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5">
            <text:p text:style-name="P2548"><text:s text:c="4"/>Уровни <text:s/>овладения навыками:</text:p>
            <text:p text:style-name="P2549">1-уровень – ребенок воспроизводит те или иные действие и знания (1балл);</text:p>
            <text:p text:style-name="P2550">2-уровень – ребенок владеет определенным запасом знаний (2 балла);</text:p>
            <text:p text:style-name="P2551">3-уровень – ребенок<text:s/>применяет то, что он знает и умеет</text:p>
            <text:p text:style-name="P255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553"/>
      <text:p text:style-name="P2554"><text:span text:style-name="T2555">Индивидуальная <text:s/>карта развития ребенка <text:s/>на 2021- 20</text:span><text:span text:style-name="T2556">2</text:span><text:span text:style-name="T2557">2<text:s/></text:span><text:span text:style-name="T2558">учебный год</text:span></text:p>
      <text:p text:style-name="P2559"><text:span text:style-name="T2560"><text:s text:c="12"/>Ф.И. ребенка</text:span><text:span text:style-name="T2561">:</text:span><text:span text:style-name="T2562"><text:s/>Лоор Алиса</text:span></text:p>
      <text:p text:style-name="P2563"><text:span text:style-name="T2564"><text:s text:c="12"/>Возраст ребенка</text:span><text:span text:style-name="T2565">:</text:span><text:span text:style-name="T2566"><text:s/>4 года<text:s/></text:span><text:span text:style-name="T2567"><text:s text:c="4"/></text:span><text:span text:style-name="T2568">Группа № 6 «</text:span><text:span text:style-name="T2569">Құлыншақ</text:span><text:span text:style-name="T2570">» ( от 4 <text:s/>л.) <text:s text:c="12"/>(прибыла в декабре) <text:s text:c="8"/></text:span><text:span text:style-name="T2571"><text:s text:c="22"/></text:span></text:p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Образовательная область</text:p>
          </table:table-cell>
          <table:table-cell table:style-name="TableCell2581">
            <text:p text:style-name="P2582">Корректирующие мероприятия</text:p>
            <text:p text:style-name="P2583">(после стартового контроля)</text:p>
          </table:table-cell>
          <table:table-cell table:style-name="TableCell2584">
            <text:p text:style-name="P2585">Корректирующие мероприятия</text:p>
            <text:p text:style-name="P2586">(после промежуточного контроля)</text:p>
          </table:table-cell>
          <table:table-cell table:style-name="TableCell2587">
            <text:p text:style-name="P2588">Корректирующие мероприятия (после итогового контроля)</text:p>
          </table:table-cell>
          <table:table-cell table:style-name="TableCell2589">
            <text:p text:style-name="P2590">ВЫВОДЫ</text:p>
          </table:table-cell>
        </table:table-row>
        <table:table-row table:style-name="TableRow2591">
          <table:table-cell table:style-name="TableCell2592">
            <text:p text:style-name="P2593">Здоровье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Продолжать у</text:span><text:span text:style-name="T2599">чить</text:span><text:span text:style-name="T260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601">
            <text:p text:style-name="Обычный"><text:span text:style-name="T2602">Закрепить умение выполнять элементы спортивных игр.</text:span></text:p>
          </table:table-cell>
          <table:table-cell table:style-name="TableCell2603">
            <text:p text:style-name="Обычный"><text:span text:style-name="T2604">Программное содержание освоено.</text:span></text:p>
          </table:table-cell>
        </table:table-row>
        <table:table-row table:style-name="TableRow2605">
          <table:table-cell table:style-name="TableCell2606">
            <text:p text:style-name="P2607">Коммуникация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612">
            <text:p text:style-name="Обычный"><text:span text:style-name="T2613">Закрепить умение; составлять небольшие рассказы по содержанию картин из личного опыта</text:span></text:p>
          </table:table-cell>
          <table:table-cell table:style-name="TableCell2614">
            <text:p text:style-name="Обычный"><text:span text:style-name="T2615">Программное содержание освоено.</text:span></text:p>
          </table:table-cell>
        </table:table-row>
        <table:table-row table:style-name="TableRow2616">
          <table:table-cell table:style-name="TableCell2617">
            <text:p text:style-name="P2618">Познание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Продолжать учить <text:s/>прямому и<text:s/>обратному счету в пределах 10, умению ориентироваться <text:s/>на листе бумаги, называть последовательно дни недели, времена года.</text:p>
            <text:p text:style-name="P2623"/>
          </table:table-cell>
          <table:table-cell table:style-name="TableCell2624">
            <text:p text:style-name="Обычный"><text:span text:style-name="T2625">Закрепить умение называть части суток: утро, день, ночь, дни: сегодня, вчера, завтра.</text:span></text:p>
          </table:table-cell>
          <table:table-cell table:style-name="TableCell2626">
            <text:p text:style-name="Обычный"><text:span text:style-name="T2627">Программное содержание освоено.</text:span></text:p>
          </table:table-cell>
        </table:table-row>
        <table:table-row table:style-name="TableRow2628">
          <table:table-cell table:style-name="TableCell2629">
            <text:p text:style-name="P2630">Творчество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2635">
            <text:p text:style-name="Обычный"><text:span text:style-name="T2636">Закрепить</text:span><text:span text:style-name="T263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638">
            <text:p text:style-name="Обычный"><text:span text:style-name="T2639">Программное содержание освоено.</text:span></text:p>
          </table:table-cell>
        </table:table-row>
        <table:table-row table:style-name="TableRow2640">
          <table:table-cell table:style-name="TableCell2641">
            <text:p text:style-name="P2642">Социум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Продолжать учить устанавливать причинно-следственные связи. Учить правилам поведения при исполнении<text:s/></text:span><text:span text:style-name="T2648">государственного гимна Республики Казахстан.</text:span></text:p>
          </table:table-cell>
          <table:table-cell table:style-name="TableCell2649">
            <text:p text:style-name="Обычный"><text:span text:style-name="T2650">Продолжать формировать<text:s/></text:span><text:span text:style-name="T2651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652">
            <text:p text:style-name="Обычный"><text:span text:style-name="T2653">Программное содержание освоено.</text:span></text:p>
          </table:table-cell>
        </table:table-row>
        <table:table-row table:style-name="TableRow2654">
          <table:table-cell table:style-name="TableCell2655" table:number-columns-spanned="5">
            <text:p text:style-name="P2656"><text:s text:c="4"/>Уровни <text:s/>овладения навыками:</text:p>
            <text:p text:style-name="P2657">1-уровень – ребенок воспроизводит те или иные действие и знания (1балл);</text:p>
            <text:p text:style-name="P2658">2-уровень – ребенок владеет определенным запасом знаний (2 балла);</text:p>
            <text:p text:style-name="P2659">3-уровень – ребенок применяет то, что он знает и умеет</text:p>
            <text:p text:style-name="P2660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661"/>
      <text:p text:style-name="P2662"><text:span text:style-name="T2663">Индивидуальная <text:s/>карта развития ребенка <text:s/>на 2021- 20</text:span><text:span text:style-name="T2664">2</text:span><text:span text:style-name="T2665">2<text:s/></text:span><text:span text:style-name="T2666">учебный год</text:span></text:p>
      <text:p text:style-name="P2667"><text:span text:style-name="T2668"><text:s text:c="12"/>Ф.И. ребенка</text:span><text:span text:style-name="T2669">:</text:span><text:span text:style-name="T2670"><text:s/>Волкова Василиса</text:span></text:p>
      <text:p text:style-name="P2671"><text:span text:style-name="T2672"><text:s text:c="12"/>Возраст ребенка</text:span><text:span text:style-name="T2673">:</text:span><text:span text:style-name="T2674"><text:s/>4 года<text:s/></text:span><text:span text:style-name="T2675"><text:s text:c="4"/></text:span><text:span text:style-name="T2676">Группа № 6 «</text:span><text:span text:style-name="T2677">Құлыншақ</text:span><text:span text:style-name="T2678">» ( от 4 <text:s/>л.) <text:s text:c="12"/>(прибыла в января) <text:s text:c="8"/></text:span><text:span text:style-name="T2679"><text:s text:c="22"/>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Образовательная область</text:p>
          </table:table-cell>
          <table:table-cell table:style-name="TableCell2689">
            <text:p text:style-name="P2690">Корректирующие мероприятия</text:p>
            <text:p text:style-name="P2691">(после стартового контроля)</text:p>
          </table:table-cell>
          <table:table-cell table:style-name="TableCell2692">
            <text:p text:style-name="P2693">Корректирующие мероприятия</text:p>
            <text:p text:style-name="P2694">(после промежуточного контроля)</text:p>
          </table:table-cell>
          <table:table-cell table:style-name="TableCell2695">
            <text:p text:style-name="P2696">Корректирующие мероприятия (после итогового контроля)</text:p>
          </table:table-cell>
          <table:table-cell table:style-name="TableCell2697">
            <text:p text:style-name="P2698">ВЫВОДЫ</text:p>
          </table:table-cell>
        </table:table-row>
        <table:table-row table:style-name="TableRow2699">
          <table:table-cell table:style-name="TableCell2700">
            <text:p text:style-name="P2701">Здоровье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Продолжать у</text:span><text:span text:style-name="T2707">чить</text:span><text:span text:style-name="T2708"><text:s/>строиться в колонну по одному</text:span><text:span text:style-name="T2709"><text:s/>с выполнением различных заданий, перестраивается в звенья по два, по три.</text:span></text:p>
          </table:table-cell>
          <table:table-cell table:style-name="TableCell2710">
            <text:p text:style-name="Обычный"><text:span text:style-name="T2711">Закрепить умение выполнять элементы спортивных игр.</text:span></text:p>
          </table:table-cell>
          <table:table-cell table:style-name="TableCell2712">
            <text:p text:style-name="Обычный"><text:span text:style-name="T2713">Программное содержание освоено.</text:span></text:p>
          </table:table-cell>
        </table:table-row>
        <table:table-row table:style-name="TableRow2714">
          <table:table-cell table:style-name="TableCell2715">
            <text:p text:style-name="P2716">Коммуникация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Продолжать учить <text:s/>выполнять звуковой анализ слов, придумывать продолжение и<text:s/>окончание рассказа.<text:s/></text:p>
          </table:table-cell>
          <table:table-cell table:style-name="TableCell2721">
            <text:p text:style-name="Обычный"><text:span text:style-name="T2722">Закрепить умение; составлять небольшие рассказы по содержанию картин из личного опыта</text:span></text:p>
          </table:table-cell>
          <table:table-cell table:style-name="TableCell2723">
            <text:p text:style-name="Обычный"><text:span text:style-name="T2724">Программное содержание освоено.</text:span></text:p>
          </table:table-cell>
        </table:table-row>
        <table:table-row table:style-name="TableRow2725">
          <table:table-cell table:style-name="TableCell2726">
            <text:p text:style-name="P2727">Познание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Продолжать учить <text:s/>прямому и обратному счету в пределах 10, умению ориентироваться <text:s/>на листе бумаги,<text:s/>называть последовательно дни недели, времена года.</text:p>
            <text:p text:style-name="P2732"/>
          </table:table-cell>
          <table:table-cell table:style-name="TableCell2733">
            <text:p text:style-name="Обычный"><text:span text:style-name="T2734">Закрепить умение называть части суток: утро, день, ночь, дни: сегодня, вчера, завтра.</text:span></text:p>
          </table:table-cell>
          <table:table-cell table:style-name="TableCell2735">
            <text:p text:style-name="Обычный"><text:span text:style-name="T2736">Программное содержание освоено.</text:span></text:p>
          </table:table-cell>
        </table:table-row>
        <table:table-row table:style-name="TableRow2737">
          <table:table-cell table:style-name="TableCell2738">
            <text:p text:style-name="P2739">Творчество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2744">
            <text:p text:style-name="Обычный"><text:span text:style-name="T2745">Закрепить</text:span><text:span text:style-name="T2746"><text:s/>представление о видах изобразительного искусства, как ж</text:span><text:span text:style-name="T2747">ивопись, скульптура, народное искусство</text:span></text:p>
          </table:table-cell>
          <table:table-cell table:style-name="TableCell2748">
            <text:p text:style-name="Обычный"><text:span text:style-name="T2749">Программное содержание освоено.</text:span></text:p>
          </table:table-cell>
        </table:table-row>
        <table:table-row table:style-name="TableRow2750">
          <table:table-cell table:style-name="TableCell2751">
            <text:p text:style-name="P2752">Социум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Продолжать 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758">
            <text:p text:style-name="Обычный"><text:span text:style-name="T2759">Продолжать формировать<text:s/></text:span><text:span text:style-name="T2760"><text:s/>умение</text:span><text:span text:style-name="T2761"><text:s/>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762">
            <text:p text:style-name="Обычный"><text:span text:style-name="T2763">Программное содержание освоено.</text:span></text:p>
          </table:table-cell>
        </table:table-row>
        <table:table-row table:style-name="TableRow2764">
          <table:table-cell table:style-name="TableCell2765" table:number-columns-spanned="5">
            <text:p text:style-name="P2766"><text:s text:c="4"/>Уровни <text:s/>овладения навыками:</text:p>
            <text:p text:style-name="P2767">1-уровень – ребенок воспроизводит те или иные действие и знания (1балл);</text:p>
            <text:p text:style-name="P2768">2-уровень<text:s/>– ребенок владеет определенным запасом знаний (2 балла);</text:p>
            <text:p text:style-name="P2769">3-уровень – ребенок применяет то, что он знает и умеет</text:p>
            <text:p text:style-name="P2770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771"/>
      <text:p text:style-name="P2772"><text:span text:style-name="T2773">Индивидуальная <text:s/>карта развития ребенка <text:s/>на 2021- 20</text:span><text:span text:style-name="T2774">2</text:span><text:span text:style-name="T2775">2<text:s/></text:span><text:span text:style-name="T2776">учебный год</text:span></text:p>
      <text:p text:style-name="P2777"><text:span text:style-name="T2778"><text:s text:c="12"/>Ф.И.<text:s/></text:span><text:span text:style-name="T2779">ребенка</text:span><text:span text:style-name="T2780">:</text:span><text:span text:style-name="T2781"><text:s/>Мох Даниил</text:span></text:p>
      <text:p text:style-name="P2782"><text:span text:style-name="T2783"><text:s text:c="12"/>Возраст ребенка</text:span><text:span text:style-name="T2784">:</text:span><text:span text:style-name="T2785"><text:s/>4 года<text:s/></text:span><text:span text:style-name="T2786"><text:s text:c="4"/></text:span><text:span text:style-name="T2787">Группа № 6 «</text:span><text:span text:style-name="T2788">Құлыншақ</text:span><text:span text:style-name="T2789">» ( от 4 <text:s/>л.) <text:s text:c="12"/>(прибыл в январе) <text:s text:c="8"/></text:span><text:span text:style-name="T2790"><text:s text:c="22"/></text:span></text:p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Образовательная область</text:p>
          </table:table-cell>
          <table:table-cell table:style-name="TableCell2800">
            <text:p text:style-name="P2801">Корректирующие мероприятия</text:p>
            <text:p text:style-name="P2802">(после стартового контроля)</text:p>
          </table:table-cell>
          <table:table-cell table:style-name="TableCell2803">
            <text:p text:style-name="P2804">Корректирующие мероприятия</text:p>
            <text:p text:style-name="P2805">(после промежуточного контроля)</text:p>
          </table:table-cell>
          <table:table-cell table:style-name="TableCell2806">
            <text:p text:style-name="P2807">Корректирующие мероприятия (после итогового контроля)</text:p>
          </table:table-cell>
          <table:table-cell table:style-name="TableCell2808">
            <text:p text:style-name="P2809">ВЫВОДЫ</text:p>
          </table:table-cell>
        </table:table-row>
        <table:table-row table:style-name="TableRow2810">
          <table:table-cell table:style-name="TableCell2811">
            <text:p text:style-name="P2812">Здоровье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<text:span text:style-name="T2817">Продолжать у</text:span><text:span text:style-name="T2818">чить</text:span><text:span text:style-name="T2819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820">
            <text:p text:style-name="Обычный"><text:span text:style-name="T2821">Закрепить умение выполнять</text:span><text:span text:style-name="T2822"><text:s/>элементы спортивных игр.</text:span></text:p>
          </table:table-cell>
          <table:table-cell table:style-name="TableCell2823">
            <text:p text:style-name="Обычный"><text:span text:style-name="T2824">Программное содержание освоено.</text:span></text:p>
          </table:table-cell>
        </table:table-row>
        <table:table-row table:style-name="TableRow2825">
          <table:table-cell table:style-name="TableCell2826">
            <text:p text:style-name="P2827">Коммуникация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832">
            <text:p text:style-name="Обычный"><text:span text:style-name="T2833">Закрепить умение; составлять небольшие рассказы по содержанию картин из личного опыта</text:span></text:p>
          </table:table-cell>
          <table:table-cell table:style-name="TableCell2834">
            <text:p text:style-name="Обычный"><text:span text:style-name="T2835">Программное содержание освоено.</text:span></text:p>
          </table:table-cell>
        </table:table-row>
        <table:table-row table:style-name="TableRow2836">
          <table:table-cell table:style-name="TableCell2837">
            <text:p text:style-name="P2838">Познание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2843"/>
          </table:table-cell>
          <table:table-cell table:style-name="TableCell2844">
            <text:p text:style-name="Обычный"><text:span text:style-name="T2845">Закрепить умение называть части суток: утро, день, ночь, дни:</text:span><text:span text:style-name="T2846"><text:s/>сегодня, вчера, завтра.</text:span></text:p>
          </table:table-cell>
          <table:table-cell table:style-name="TableCell2847">
            <text:p text:style-name="Обычный"><text:span text:style-name="T2848">Программное содержание освоено.</text:span></text:p>
          </table:table-cell>
        </table:table-row>
        <table:table-row table:style-name="TableRow2849">
          <table:table-cell table:style-name="TableCell2850">
            <text:p text:style-name="P2851">Творчество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2856">
            <text:p text:style-name="Обычный"><text:span text:style-name="T2857">Закрепить</text:span><text:span text:style-name="T2858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859">
            <text:p text:style-name="Обычный"><text:span text:style-name="T2860">Программное содержание освоено.</text:span></text:p>
          </table:table-cell>
        </table:table-row>
        <table:table-row table:style-name="TableRow2861">
          <table:table-cell table:style-name="TableCell2862">
            <text:p text:style-name="P2863">Социум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Продолжать учить устанавливать<text:s/></text:span><text:span text:style-name="T2869">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870">
            <text:p text:style-name="Обычный"><text:span text:style-name="T2871">Продолжать формировать<text:s/></text:span><text:span text:style-name="T2872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873">
            <text:p text:style-name="Обычный"><text:span text:style-name="T2874">Прог</text:span><text:span text:style-name="T2875">раммное содержание освоено.</text:span></text:p>
          </table:table-cell>
        </table:table-row>
        <table:table-row table:style-name="TableRow2876">
          <table:table-cell table:style-name="TableCell2877" table:number-columns-spanned="5">
            <text:p text:style-name="P2878"><text:s text:c="4"/>Уровни <text:s/>овладения навыками:</text:p>
            <text:p text:style-name="P2879">1-уровень – ребенок воспроизводит те или иные действие и знания (1балл);</text:p>
            <text:p text:style-name="P2880">2-уровень – ребенок владеет определенным запасом знаний (2 балла);</text:p>
            <text:p text:style-name="P2881">3-уровень – ребенок применяет то, что он знает и умеет</text:p>
            <text:p text:style-name="P288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евгений пирогов</dc:creator>
    <meta:creation-date>2020-09-30T06:33:00Z</meta:creation-date>
    <dc:date>2022-05-04T03:14:00Z</dc:date>
    <meta:template xlink:href="Normal" xlink:type="simple"/>
    <meta:editing-cycles>3</meta:editing-cycles>
    <meta:editing-duration>PT12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4" meta:word-count="9311" meta:character-count="62261" meta:row-count="442" meta:non-whitespace-character-count="53074"/>
  </office:meta>
</office:document-meta>
</file>